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9.773cm" fo:margin-left="-1.752cm" fo:margin-top="0cm" fo:margin-bottom="0cm" style:page-number="auto" table:align="left" style:writing-mode="lr-tb"/>
    </style:style>
    <style:style style:name="Таблица1.A" style:family="table-column">
      <style:table-column-properties style:column-width="21.313cm"/>
    </style:style>
    <style:style style:name="Таблица1.B" style:family="table-column">
      <style:table-column-properties style:column-width="1.692cm"/>
    </style:style>
    <style:style style:name="Таблица1.D" style:family="table-column">
      <style:table-column-properties style:column-width="1.69cm"/>
    </style:style>
    <style:style style:name="Таблица1.F" style:family="table-column">
      <style:table-column-properties style:column-width="1.695cm"/>
    </style:style>
    <style:style style:name="Таблица1.1" style:family="table-row">
      <style:table-row-properties style:min-row-height="0.9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Таблица1.2" style:family="table-row">
      <style:table-row-properties style:min-row-height="0.714cm" fo:keep-together="auto"/>
    </style:style>
    <style:style style:name="Таблица1.4" style:family="table-row">
      <style:table-row-properties style:min-row-height="0.794cm" fo:keep-together="auto"/>
    </style:style>
    <style:style style:name="Таблица1.A4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2" style:family="table">
      <style:table-properties style:width="8.502cm" fo:margin-left="-0.259cm" fo:margin-top="0cm" fo:margin-bottom="0cm" table:align="left" style:writing-mode="lr-tb"/>
    </style:style>
    <style:style style:name="Таблица2.A" style:family="table-column">
      <style:table-column-properties style:column-width="4.482cm"/>
    </style:style>
    <style:style style:name="Таблица2.B" style:family="table-column">
      <style:table-column-properties style:column-width="1.27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1.499cm"/>
    </style:style>
    <style:style style:name="Таблица2.1" style:family="table-row">
      <style:table-row-properties style:min-row-height="0.556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0.273cm" fo:keep-together="auto"/>
    </style:style>
    <style:style style:name="Таблица2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3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4" style:family="table-row">
      <style:table-row-properties style:min-row-height="0.243cm" fo:keep-together="auto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2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2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4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6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6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6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7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7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7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7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7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7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7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7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7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8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8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8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8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8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8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8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8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8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8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8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8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8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8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8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8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9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9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9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9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9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9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9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9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9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9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9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98" style:family="table-row">
      <style:table-row-properties style:min-row-height="0.259cm" fo:keep-together="auto"/>
    </style:style>
    <style:style style:name="Таблица2.A9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99" style:family="table-row">
      <style:table-row-properties style:min-row-height="0.145cm" fo:keep-together="auto"/>
    </style:style>
    <style:style style:name="Таблица2.A9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00" style:family="table-row">
      <style:table-row-properties style:min-row-height="0.229cm" fo:keep-together="auto"/>
    </style:style>
    <style:style style:name="Таблица2.A10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0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0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0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0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0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0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0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0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0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0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0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0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0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05" style:family="table-row">
      <style:table-row-properties style:min-row-height="0.161cm" fo:keep-together="auto"/>
    </style:style>
    <style:style style:name="Таблица2.A10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10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A10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0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0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0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07" style:family="table-row">
      <style:table-row-properties style:min-row-height="0.076cm" fo:keep-together="auto"/>
    </style:style>
    <style:style style:name="Таблица2.A10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08" style:family="table-row">
      <style:table-row-properties style:min-row-height="0.22cm" fo:keep-together="auto"/>
    </style:style>
    <style:style style:name="Таблица2.A10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10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109" style:family="table-row">
      <style:table-row-properties style:min-row-height="0.125cm" fo:keep-together="auto"/>
    </style:style>
    <style:style style:name="Таблица2.A10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20" style:family="table-row">
      <style:table-row-properties style:min-row-height="0.113cm" fo:keep-together="auto"/>
    </style:style>
    <style:style style:name="Таблица2.A1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12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121" style:family="table-row">
      <style:table-row-properties style:min-row-height="0.222cm" fo:keep-together="auto"/>
    </style:style>
    <style:style style:name="Таблица2.A1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122" style:family="table-row">
      <style:table-row-properties style:min-row-height="0.261cm" fo:keep-together="auto"/>
    </style:style>
    <style:style style:name="Таблица2.A1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23" style:family="table-row">
      <style:table-row-properties style:min-row-height="0.141cm" fo:keep-together="auto"/>
    </style:style>
    <style:style style:name="Таблица2.A1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24" style:family="table-row">
      <style:table-row-properties style:min-row-height="0.191cm" fo:keep-together="auto"/>
    </style:style>
    <style:style style:name="Таблица2.A1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25" style:family="table-row">
      <style:table-row-properties style:min-row-height="0.215cm" fo:keep-together="auto"/>
    </style:style>
    <style:style style:name="Таблица2.A1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26" style:family="table-row">
      <style:table-row-properties style:min-row-height="0.226cm" fo:keep-together="auto"/>
    </style:style>
    <style:style style:name="Таблица2.A1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27" style:family="table-row">
      <style:table-row-properties style:min-row-height="0.31cm" fo:keep-together="auto"/>
    </style:style>
    <style:style style:name="Таблица2.A1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28" style:family="table-row">
      <style:table-row-properties style:min-row-height="0.213cm" fo:keep-together="auto"/>
    </style:style>
    <style:style style:name="Таблица2.A1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2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2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2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30" style:family="table-row">
      <style:table-row-properties style:min-row-height="0.24cm" fo:keep-together="auto"/>
    </style:style>
    <style:style style:name="Таблица2.A1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3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1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37" style:family="table-row">
      <style:table-row-properties style:min-row-height="0.134cm" fo:keep-together="auto"/>
    </style:style>
    <style:style style:name="Таблица2.A1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C1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38" style:family="table-row">
      <style:table-row-properties style:min-row-height="0.099cm" fo:keep-together="auto"/>
    </style:style>
    <style:style style:name="Таблица2.A1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39" style:family="table-row">
      <style:table-row-properties style:min-row-height="0.159cm" fo:keep-together="auto"/>
    </style:style>
    <style:style style:name="Таблица2.A1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41" style:family="table-row">
      <style:table-row-properties style:min-row-height="0.231cm" fo:keep-together="auto"/>
    </style:style>
    <style:style style:name="Таблица2.A1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1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1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1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A14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14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14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14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143" style:family="table-row">
      <style:table-row-properties style:min-row-height="0.316cm" fo:keep-together="auto"/>
    </style:style>
    <style:style style:name="Таблица2.A1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14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C14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D14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147" style:family="table-row">
      <style:table-row-properties style:min-row-height="0.282cm" fo:keep-together="auto"/>
    </style:style>
    <style:style style:name="Таблица2.A1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50" style:family="table-row">
      <style:table-row-properties style:min-row-height="0.185cm" fo:keep-together="auto"/>
    </style:style>
    <style:style style:name="Таблица2.A1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51" style:family="table-row">
      <style:table-row-properties style:min-row-height="0.247cm" fo:keep-together="auto"/>
    </style:style>
    <style:style style:name="Таблица2.A1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53" style:family="table-row">
      <style:table-row-properties style:min-row-height="0.307cm" fo:keep-together="auto"/>
    </style:style>
    <style:style style:name="Таблица2.A1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158" style:family="table-row">
      <style:table-row-properties style:min-row-height="0.115cm" fo:keep-together="auto"/>
    </style:style>
    <style:style style:name="Таблица2.A15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1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2.B1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2.C1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2.D1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2.A1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1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1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" style:family="table">
      <style:table-properties style:width="8.502cm" fo:margin-left="-0.259cm" fo:margin-top="0cm" fo:margin-bottom="0cm" table:align="left" style:writing-mode="lr-tb"/>
    </style:style>
    <style:style style:name="Таблица3.A" style:family="table-column">
      <style:table-column-properties style:column-width="4.392cm"/>
    </style:style>
    <style:style style:name="Таблица3.B" style:family="table-column">
      <style:table-column-properties style:column-width="0.109cm"/>
    </style:style>
    <style:style style:name="Таблица3.C" style:family="table-column">
      <style:table-column-properties style:column-width="1.251cm"/>
    </style:style>
    <style:style style:name="Таблица3.E" style:family="table-column">
      <style:table-column-properties style:column-width="1.499cm"/>
    </style:style>
    <style:style style:name="Таблица3.1" style:family="table-row">
      <style:table-row-properties style:min-row-height="0.529cm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0.365cm" fo:keep-together="auto"/>
    </style:style>
    <style:style style:name="Таблица3.3" style:family="table-row">
      <style:table-row-properties style:min-row-height="0.125cm" fo:keep-together="auto"/>
    </style:style>
    <style:style style:name="Таблица3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3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4" style:family="table-row">
      <style:table-row-properties style:min-row-height="0.256cm" fo:keep-together="auto"/>
    </style:style>
    <style:style style:name="Таблица3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5" style:family="table-row">
      <style:table-row-properties style:min-row-height="0.159cm" fo:keep-together="auto"/>
    </style:style>
    <style:style style:name="Таблица3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6" style:family="table-row">
      <style:table-row-properties style:min-row-height="0.088cm" fo:keep-together="auto"/>
    </style:style>
    <style:style style:name="Таблица3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7" style:family="table-row">
      <style:table-row-properties style:min-row-height="0.243cm" fo:keep-together="auto"/>
    </style:style>
    <style:style style:name="Таблица3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8" style:family="table-row">
      <style:table-row-properties style:min-row-height="0.148cm" fo:keep-together="auto"/>
    </style:style>
    <style:style style:name="Таблица3.A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9" style:family="table-row">
      <style:table-row-properties style:min-row-height="0.079cm" fo:keep-together="auto"/>
    </style:style>
    <style:style style:name="Таблица3.A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0" style:family="table-row">
      <style:table-row-properties style:min-row-height="0.208cm" fo:keep-together="auto"/>
    </style:style>
    <style:style style:name="Таблица3.A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1" style:family="table-row">
      <style:table-row-properties style:min-row-height="0.113cm" fo:keep-together="auto"/>
    </style:style>
    <style:style style:name="Таблица3.A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3" style:family="table-row">
      <style:table-row-properties style:min-row-height="0.171cm" fo:keep-together="auto"/>
    </style:style>
    <style:style style:name="Таблица3.A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4" style:family="table-row">
      <style:table-row-properties style:min-row-height="0.081cm" fo:keep-together="auto"/>
    </style:style>
    <style:style style:name="Таблица3.A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8" style:family="table-row">
      <style:table-row-properties style:min-row-height="0.169cm" fo:keep-together="auto"/>
    </style:style>
    <style:style style:name="Таблица3.A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30" style:family="table-row">
      <style:table-row-properties style:min-row-height="0.339cm" fo:keep-together="auto"/>
    </style:style>
    <style:style style:name="Таблица3.A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32" style:family="table-row">
      <style:table-row-properties style:min-row-height="0.268cm" fo:keep-together="auto"/>
    </style:style>
    <style:style style:name="Таблица3.A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33" style:family="table-row">
      <style:table-row-properties style:min-row-height="0.102cm" fo:keep-together="auto"/>
    </style:style>
    <style:style style:name="Таблица3.A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34" style:family="table-row">
      <style:table-row-properties style:min-row-height="0.233cm" fo:keep-together="auto"/>
    </style:style>
    <style:style style:name="Таблица3.A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69" style:family="table-row">
      <style:table-row-properties style:min-row-height="0.3cm" fo:keep-together="auto"/>
    </style:style>
    <style:style style:name="Таблица3.A6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70" style:family="table-row">
      <style:table-row-properties style:min-row-height="0.205cm" fo:keep-together="auto"/>
    </style:style>
    <style:style style:name="Таблица3.A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71" style:family="table-row">
      <style:table-row-properties style:min-row-height="0.108cm" fo:keep-together="auto"/>
    </style:style>
    <style:style style:name="Таблица3.A7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72" style:family="table-row">
      <style:table-row-properties style:min-row-height="0.265cm" fo:keep-together="auto"/>
    </style:style>
    <style:style style:name="Таблица3.A7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7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74" style:family="table-row">
      <style:table-row-properties style:min-row-height="0.134cm" fo:keep-together="auto"/>
    </style:style>
    <style:style style:name="Таблица3.A7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75" style:family="table-row">
      <style:table-row-properties style:min-row-height="0.288cm" fo:keep-together="auto"/>
    </style:style>
    <style:style style:name="Таблица3.A7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76" style:family="table-row">
      <style:table-row-properties style:min-row-height="0.194cm" fo:keep-together="auto"/>
    </style:style>
    <style:style style:name="Таблица3.A7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77" style:family="table-row">
      <style:table-row-properties style:min-row-height="0.099cm" fo:keep-together="auto"/>
    </style:style>
    <style:style style:name="Таблица3.A7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78" style:family="table-row">
      <style:table-row-properties style:min-row-height="0.252cm" fo:keep-together="auto"/>
    </style:style>
    <style:style style:name="Таблица3.A7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7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8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8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8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8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8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8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8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8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8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8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8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8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8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8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8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8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8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8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8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9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9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9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9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9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9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9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9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9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9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9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9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9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99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10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0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0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0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01" style:family="table-row">
      <style:table-row-properties style:min-row-height="0.258cm" fo:keep-together="auto"/>
    </style:style>
    <style:style style:name="Таблица3.A10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0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0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0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0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0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0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0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0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0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0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0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0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0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0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07" style:family="table-row">
      <style:table-row-properties style:min-row-height="0.282cm" fo:keep-together="auto"/>
    </style:style>
    <style:style style:name="Таблица3.A10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1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0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10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09" style:family="table-row">
      <style:table-row-properties style:min-row-height="0.116cm" fo:keep-together="auto"/>
    </style:style>
    <style:style style:name="Таблица3.A10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10" style:family="table-row">
      <style:table-row-properties style:min-row-height="0.131cm" fo:keep-together="auto"/>
    </style:style>
    <style:style style:name="Таблица3.A1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1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1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1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C1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1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16" style:family="table-row">
      <style:table-row-properties style:min-row-height="0.249cm" fo:keep-together="auto"/>
    </style:style>
    <style:style style:name="Таблица3.A1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17" style:family="table-row">
      <style:table-row-properties style:min-row-height="0.155cm" fo:keep-together="auto"/>
    </style:style>
    <style:style style:name="Таблица3.A1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24" style:family="table-row">
      <style:table-row-properties style:min-row-height="0.289cm" fo:keep-together="auto"/>
    </style:style>
    <style:style style:name="Таблица3.A1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126" style:family="table-row">
      <style:table-row-properties style:min-row-height="0.279cm" fo:keep-together="auto"/>
    </style:style>
    <style:style style:name="Таблица3.A1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2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12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D12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12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12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12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E12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1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1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34" style:family="table-row">
      <style:table-row-properties style:min-row-height="0.254cm" fo:keep-together="auto"/>
    </style:style>
    <style:style style:name="Таблица3.A1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1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35" style:family="table-row">
      <style:table-row-properties style:min-row-height="0.183cm" fo:keep-together="auto"/>
    </style:style>
    <style:style style:name="Таблица3.A1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36" style:family="table-row">
      <style:table-row-properties style:min-row-height="0.24cm" fo:keep-together="auto"/>
    </style:style>
    <style:style style:name="Таблица3.A1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136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D1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1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137" style:family="table-row">
      <style:table-row-properties style:min-row-height="0.143cm" fo:keep-together="auto"/>
    </style:style>
    <style:style style:name="Таблица3.A1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D13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E13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1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3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D13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13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41" style:family="table-row">
      <style:table-row-properties style:min-row-height="0.173cm" fo:keep-together="auto"/>
    </style:style>
    <style:style style:name="Таблица3.A1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4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4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44" style:family="table-row">
      <style:table-row-properties style:min-row-height="0.138cm" fo:keep-together="auto"/>
    </style:style>
    <style:style style:name="Таблица3.A1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1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45" style:family="table-row">
      <style:table-row-properties style:min-row-height="0.22cm" fo:keep-together="auto"/>
    </style:style>
    <style:style style:name="Таблица3.A1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1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52" style:family="table-row">
      <style:table-row-properties style:min-row-height="0.115cm" fo:keep-together="auto"/>
    </style:style>
    <style:style style:name="Таблица3.A15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15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5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15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15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E15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15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15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15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E15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15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15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15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E15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15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15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15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E15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159" style:family="table-row">
      <style:table-row-properties style:min-row-height="0.106cm" fo:keep-together="auto"/>
    </style:style>
    <style:style style:name="Таблица3.A15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15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D15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15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160" style:family="table-row">
      <style:table-row-properties style:min-row-height="0.259cm" fo:keep-together="auto"/>
    </style:style>
    <style:style style:name="Таблица3.A16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16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D16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16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6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16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16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E16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1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6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6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6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17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7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7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7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7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7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17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7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7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8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8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8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8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18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8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8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8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8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8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8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8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8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19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9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9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9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9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9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19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9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9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9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9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9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19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1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1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0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20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20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20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20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E20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20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0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0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20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D20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20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20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20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20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E20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20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20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0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0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0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0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0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0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2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2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2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2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2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2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2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2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4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4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4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2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6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6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6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7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7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7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7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7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7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7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27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7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8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8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8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8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8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8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8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8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8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8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8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8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8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8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8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8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8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8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8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290" style:family="table-row">
      <style:table-row-properties style:min-row-height="0.129cm" fo:keep-together="auto"/>
    </style:style>
    <style:style style:name="Таблица3.A29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9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9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9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9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9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9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9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9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9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9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9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29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2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2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0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0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0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0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0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0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0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0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0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0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0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0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0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0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0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0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0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0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0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0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0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0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0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0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0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0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0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0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3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11" style:family="table-cell" style:data-style-name="N0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3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D3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3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3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3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3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3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3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3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33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33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33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E33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33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33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D33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33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3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33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33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E33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3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4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4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4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5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35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D35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35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35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C35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35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E35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3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3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36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6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6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7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7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7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7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7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7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7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7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7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8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8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8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8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8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8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8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8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8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8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8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38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8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8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8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8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8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8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8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9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9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9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9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9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9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9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9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9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9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9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9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3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3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9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0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0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0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0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0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0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0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0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0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0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0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0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0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0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0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0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0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0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0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0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0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0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0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0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0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0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0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0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2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2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2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4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4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4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6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6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6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7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7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7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7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7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7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7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7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7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8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8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8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8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8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8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8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8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8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8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8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8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8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8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8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8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8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8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8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9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9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9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9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9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9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9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9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9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9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9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9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49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4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4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0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0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0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0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0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0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0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0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0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0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0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0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0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0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0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0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0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0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0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0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0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0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0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0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0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0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0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0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5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5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5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5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5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5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5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6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6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5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6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7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7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7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7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7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7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7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7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7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58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8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8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8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8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8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8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8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8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8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8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8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8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8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8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8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8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8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8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8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8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8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590" style:family="table-row">
      <style:table-row-properties style:min-row-height="0.213cm" fo:keep-together="auto"/>
    </style:style>
    <style:style style:name="Таблица3.A59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9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9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9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9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9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9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9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9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59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9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59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5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5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0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0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0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0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0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0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0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0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0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0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0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0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0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0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0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0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0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0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0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0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0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0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0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0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0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0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0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0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0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0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0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2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2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2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3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3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3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3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3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4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6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4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4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6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6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6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6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7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7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7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7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7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7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7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7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7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7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7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7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7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8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8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8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8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68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D6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E68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uk" fo:country="UA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6pt" fo:language="uk" fo:country="UA" style:font-name-asian="Times New Roman1" style:font-size-asian="16pt" style:language-asian="ru" style:country-asian="RU" style:font-name-complex="Times New Roman1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language="uk" fo:country="UA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style:font-name-asian="Times New Roman1" style:font-size-asian="8pt" style:language-asian="ru" style:country-asian="RU" style:font-name-complex="Times New Roman1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style:font-name-asian="Times New Roman1" style:font-size-asian="8pt" style:language-asian="ru" style:country-asian="RU" style:font-name-complex="Times New Roman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3bea63" officeooo:paragraph-rsid="003bea63" style:font-name-asian="Times New Roman1" style:font-size-asian="8pt" style:language-asian="ru" style:country-asian="RU" style:font-name-complex="Times New Roman1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3bea63" officeooo:paragraph-rsid="003bea63" style:font-name-asian="Times New Roman1" style:font-size-asian="8pt" style:language-asian="ru" style:country-asian="RU" style:font-name-complex="Times New Roman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3c25bd" officeooo:paragraph-rsid="003c25bd" style:font-name-asian="Times New Roman1" style:font-size-asian="8pt" style:language-asian="ru" style:country-asian="RU" style:font-name-complex="Times New Roman1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3c25bd" officeooo:paragraph-rsid="003c25bd" style:font-name-asian="Times New Roman1" style:font-size-asian="8pt" style:language-asian="ru" style:country-asian="RU" style:font-name-complex="Times New Roman1" style:font-size-complex="8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3e1377" officeooo:paragraph-rsid="003e1377" style:font-name-asian="Times New Roman1" style:font-size-asian="8pt" style:language-asian="ru" style:country-asian="RU" style:font-name-complex="Times New Roman1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408ef6" officeooo:paragraph-rsid="00408ef6" style:font-name-asian="Times New Roman1" style:font-size-asian="8pt" style:language-asian="ru" style:country-asian="RU" style:font-name-complex="Times New Roman1" style:font-size-complex="8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414ac3" officeooo:paragraph-rsid="00414ac3" style:font-name-asian="Times New Roman1" style:font-size-asian="8pt" style:language-asian="ru" style:country-asian="RU" style:font-name-complex="Times New Roman1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416ec6" officeooo:paragraph-rsid="00416ec6" style:font-name-asian="Times New Roman1" style:font-size-asian="8pt" style:language-asian="ru" style:country-asian="RU" style:font-name-complex="Times New Roman1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43056d" officeooo:paragraph-rsid="0043056d" style:font-name-asian="Times New Roman1" style:font-size-asian="8pt" style:language-asian="ru" style:country-asian="RU" style:font-name-complex="Times New Roman1" style:font-size-complex="8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43056d" officeooo:paragraph-rsid="0043056d" style:font-name-asian="Times New Roman1" style:font-size-asian="8pt" style:language-asian="ru" style:country-asian="RU" style:font-name-complex="Times New Roman1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44d58e" officeooo:paragraph-rsid="0044d58e" style:font-name-asian="Times New Roman1" style:font-size-asian="8pt" style:language-asian="ru" style:country-asian="RU" style:font-name-complex="Times New Roman1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46c8e6" officeooo:paragraph-rsid="0046c8e6" style:font-name-asian="Times New Roman1" style:font-size-asian="8pt" style:language-asian="ru" style:country-asian="RU" style:font-name-complex="Times New Roman1" style:font-size-complex="8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46c8e6" officeooo:paragraph-rsid="0046c8e6" style:font-name-asian="Times New Roman1" style:font-size-asian="8pt" style:language-asian="ru" style:country-asian="RU" style:font-name-complex="Times New Roman1" style:font-size-complex="8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47d6df" officeooo:paragraph-rsid="0047d6df" style:font-name-asian="Times New Roman1" style:font-size-asian="8pt" style:language-asian="ru" style:country-asian="RU" style:font-name-complex="Times New Roman1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47d6df" officeooo:paragraph-rsid="0047d6df" style:font-name-asian="Times New Roman1" style:font-size-asian="8pt" style:language-asian="ru" style:country-asian="RU" style:font-name-complex="Times New Roman1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497c1b" officeooo:paragraph-rsid="00497c1b" style:font-name-asian="Times New Roman1" style:font-size-asian="8pt" style:language-asian="ru" style:country-asian="RU" style:font-name-complex="Times New Roman1" style:font-size-complex="8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4bc5a7" officeooo:paragraph-rsid="004bc5a7" style:font-name-asian="Times New Roman1" style:font-size-asian="8pt" style:language-asian="ru" style:country-asian="RU" style:font-name-complex="Times New Roman1" style:font-size-complex="8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51a0ab" officeooo:paragraph-rsid="0051a0ab" style:font-name-asian="Times New Roman1" style:font-size-asian="8pt" style:language-asian="ru" style:country-asian="RU" style:font-name-complex="Times New Roman1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51a0ab" officeooo:paragraph-rsid="0051a0ab" style:font-name-asian="Times New Roman1" style:font-size-asian="8pt" style:language-asian="ru" style:country-asian="RU" style:font-name-complex="Times New Roman1" style:font-size-complex="8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51ec21" officeooo:paragraph-rsid="0051ec21" style:font-name-asian="Times New Roman1" style:font-size-asian="8pt" style:language-asian="ru" style:country-asian="RU" style:font-name-complex="Times New Roman1" style:font-size-complex="8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52cea7" officeooo:paragraph-rsid="0052cea7" style:font-name-asian="Times New Roman1" style:font-size-asian="8pt" style:language-asian="ru" style:country-asian="RU" style:font-name-complex="Times New Roman1" style:font-size-complex="8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544d98" officeooo:paragraph-rsid="00544d98" style:font-name-asian="Times New Roman1" style:font-size-asian="8pt" style:language-asian="ru" style:country-asian="RU" style:font-name-complex="Times New Roman1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544d98" officeooo:paragraph-rsid="00544d98" style:font-name-asian="Times New Roman1" style:font-size-asian="8pt" style:language-asian="ru" style:country-asian="RU" style:font-name-complex="Times New Roman1" style:font-size-complex="8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566c0b" officeooo:paragraph-rsid="00566c0b" style:font-name-asian="Times New Roman1" style:font-size-asian="8pt" style:language-asian="ru" style:country-asian="RU" style:font-name-complex="Times New Roman1" style:font-size-complex="8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57ff1f" officeooo:paragraph-rsid="0057ff1f" style:font-name-asian="Times New Roman1" style:font-size-asian="8pt" style:language-asian="ru" style:country-asian="RU" style:font-name-complex="Times New Roman1" style:font-size-complex="8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5dabfe" officeooo:paragraph-rsid="005dabfe" style:font-name-asian="Times New Roman1" style:font-size-asian="8pt" style:language-asian="ru" style:country-asian="RU" style:font-name-complex="Times New Roman1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5dabfe" officeooo:paragraph-rsid="005dabfe" style:font-name-asian="Times New Roman1" style:font-size-asian="8pt" style:language-asian="ru" style:country-asian="RU" style:font-name-complex="Times New Roman1" style:font-size-complex="8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5e59db" officeooo:paragraph-rsid="005e59db" style:font-name-asian="Times New Roman1" style:font-size-asian="8pt" style:language-asian="ru" style:country-asian="RU" style:font-name-complex="Times New Roman1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5e59db" officeooo:paragraph-rsid="005e59db" style:font-name-asian="Times New Roman1" style:font-size-asian="8pt" style:language-asian="ru" style:country-asian="RU" style:font-name-complex="Times New Roman1" style:font-size-complex="8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603381" officeooo:paragraph-rsid="00603381" style:font-name-asian="Times New Roman1" style:font-size-asian="8pt" style:language-asian="ru" style:country-asian="RU" style:font-name-complex="Times New Roman1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603381" officeooo:paragraph-rsid="00603381" style:font-name-asian="Times New Roman1" style:font-size-asian="8pt" style:language-asian="ru" style:country-asian="RU" style:font-name-complex="Times New Roman1" style:font-size-complex="8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60e497" officeooo:paragraph-rsid="0060e497" style:font-name-asian="Times New Roman1" style:font-size-asian="8pt" style:language-asian="ru" style:country-asian="RU" style:font-name-complex="Times New Roman1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60e497" officeooo:paragraph-rsid="0060e497" style:font-name-asian="Times New Roman1" style:font-size-asian="8pt" style:language-asian="ru" style:country-asian="RU" style:font-name-complex="Times New Roman1" style:font-size-complex="8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61cc70" officeooo:paragraph-rsid="0061cc70" style:font-name-asian="Times New Roman1" style:font-size-asian="8pt" style:language-asian="ru" style:country-asian="RU" style:font-name-complex="Times New Roman1" style:font-size-complex="8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632b03" officeooo:paragraph-rsid="00632b03" style:font-name-asian="Times New Roman1" style:font-size-asian="8pt" style:language-asian="ru" style:country-asian="RU" style:font-name-complex="Times New Roman1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632b03" officeooo:paragraph-rsid="00632b03" style:font-name-asian="Times New Roman1" style:font-size-asian="8pt" style:language-asian="ru" style:country-asian="RU" style:font-name-complex="Times New Roman1" style:font-size-complex="8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666e1c" officeooo:paragraph-rsid="00666e1c" style:font-name-asian="Times New Roman1" style:font-size-asian="8pt" style:language-asian="ru" style:country-asian="RU" style:font-name-complex="Times New Roman1" style:font-size-complex="8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666e1c" officeooo:paragraph-rsid="00666e1c" style:font-name-asian="Times New Roman1" style:font-size-asian="8pt" style:language-asian="ru" style:country-asian="RU" style:font-name-complex="Times New Roman1" style:font-size-complex="8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67750b" officeooo:paragraph-rsid="0067750b" style:font-name-asian="Times New Roman1" style:font-size-asian="8pt" style:language-asian="ru" style:country-asian="RU" style:font-name-complex="Times New Roman1" style:font-size-complex="8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67750b" officeooo:paragraph-rsid="0067750b" style:font-name-asian="Times New Roman1" style:font-size-asian="8pt" style:language-asian="ru" style:country-asian="RU" style:font-name-complex="Times New Roman1" style:font-size-complex="8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68ca43" officeooo:paragraph-rsid="0068ca43" style:font-name-asian="Times New Roman1" style:font-size-asian="8pt" style:language-asian="ru" style:country-asian="RU" style:font-name-complex="Times New Roman1" style:font-size-complex="8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68ca43" officeooo:paragraph-rsid="0068ca43" style:font-name-asian="Times New Roman1" style:font-size-asian="8pt" style:language-asian="ru" style:country-asian="RU" style:font-name-complex="Times New Roman1" style:font-size-complex="8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69aa7a" officeooo:paragraph-rsid="0069aa7a" style:font-name-asian="Times New Roman1" style:font-size-asian="8pt" style:language-asian="ru" style:country-asian="RU" style:font-name-complex="Times New Roman1" style:font-size-complex="8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69aa7a" officeooo:paragraph-rsid="0069aa7a" style:font-name-asian="Times New Roman1" style:font-size-asian="8pt" style:language-asian="ru" style:country-asian="RU" style:font-name-complex="Times New Roman1" style:font-size-complex="8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6b62e8" officeooo:paragraph-rsid="006b62e8" style:font-name-asian="Times New Roman1" style:font-size-asian="8pt" style:language-asian="ru" style:country-asian="RU" style:font-name-complex="Times New Roman1" style:font-size-complex="8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6b62e8" officeooo:paragraph-rsid="006b62e8" style:font-name-asian="Times New Roman1" style:font-size-asian="8pt" style:language-asian="ru" style:country-asian="RU" style:font-name-complex="Times New Roman1" style:font-size-complex="8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6b7c7a" officeooo:paragraph-rsid="006b7c7a" style:font-name-asian="Times New Roman1" style:font-size-asian="8pt" style:language-asian="ru" style:country-asian="RU" style:font-name-complex="Times New Roman1" style:font-size-complex="8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6b7c7a" officeooo:paragraph-rsid="006b7c7a" style:font-name-asian="Times New Roman1" style:font-size-asian="8pt" style:language-asian="ru" style:country-asian="RU" style:font-name-complex="Times New Roman1" style:font-size-complex="8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6d301e" officeooo:paragraph-rsid="006d301e" style:font-name-asian="Times New Roman1" style:font-size-asian="8pt" style:language-asian="ru" style:country-asian="RU" style:font-name-complex="Times New Roman1" style:font-size-complex="8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6d301e" officeooo:paragraph-rsid="006d301e" style:font-name-asian="Times New Roman1" style:font-size-asian="8pt" style:language-asian="ru" style:country-asian="RU" style:font-name-complex="Times New Roman1" style:font-size-complex="8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6f038e" officeooo:paragraph-rsid="006f038e" style:font-name-asian="Times New Roman1" style:font-size-asian="8pt" style:language-asian="ru" style:country-asian="RU" style:font-name-complex="Times New Roman1" style:font-size-complex="8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703a45" officeooo:paragraph-rsid="00703a45" style:font-name-asian="Times New Roman1" style:font-size-asian="8pt" style:language-asian="ru" style:country-asian="RU" style:font-name-complex="Times New Roman1" style:font-size-complex="8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70638c" officeooo:paragraph-rsid="0070638c" style:font-name-asian="Times New Roman1" style:font-size-asian="8pt" style:language-asian="ru" style:country-asian="RU" style:font-name-complex="Times New Roman1" style:font-size-complex="8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713275" officeooo:paragraph-rsid="00713275" style:font-name-asian="Times New Roman1" style:font-size-asian="8pt" style:language-asian="ru" style:country-asian="RU" style:font-name-complex="Times New Roman1" style:font-size-complex="8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721187" officeooo:paragraph-rsid="00721187" style:font-name-asian="Times New Roman1" style:font-size-asian="8pt" style:language-asian="ru" style:country-asian="RU" style:font-name-complex="Times New Roman1" style:font-size-complex="8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721187" officeooo:paragraph-rsid="00721187" style:font-name-asian="Times New Roman1" style:font-size-asian="8pt" style:language-asian="ru" style:country-asian="RU" style:font-name-complex="Times New Roman1" style:font-size-complex="8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7438c4" officeooo:paragraph-rsid="007438c4" style:font-name-asian="Times New Roman1" style:font-size-asian="8pt" style:language-asian="ru" style:country-asian="RU" style:font-name-complex="Times New Roman1" style:font-size-complex="8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7438c4" officeooo:paragraph-rsid="007438c4" style:font-name-asian="Times New Roman1" style:font-size-asian="8pt" style:language-asian="ru" style:country-asian="RU" style:font-name-complex="Times New Roman1" style:font-size-complex="8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74d3d5" officeooo:paragraph-rsid="0074d3d5" style:font-name-asian="Times New Roman1" style:font-size-asian="8pt" style:language-asian="ru" style:country-asian="RU" style:font-name-complex="Times New Roman1" style:font-size-complex="8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74d3d5" officeooo:paragraph-rsid="0074d3d5" style:font-name-asian="Times New Roman1" style:font-size-asian="8pt" style:language-asian="ru" style:country-asian="RU" style:font-name-complex="Times New Roman1" style:font-size-complex="8pt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78871d" officeooo:paragraph-rsid="0078871d" style:font-name-asian="Times New Roman1" style:font-size-asian="8pt" style:language-asian="ru" style:country-asian="RU" style:font-name-complex="Times New Roman1" style:font-size-complex="8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78871d" officeooo:paragraph-rsid="0078871d" style:font-name-asian="Times New Roman1" style:font-size-asian="8pt" style:language-asian="ru" style:country-asian="RU" style:font-name-complex="Times New Roman1" style:font-size-complex="8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78ad28" officeooo:paragraph-rsid="0078ad28" style:font-name-asian="Times New Roman1" style:font-size-asian="8pt" style:language-asian="ru" style:country-asian="RU" style:font-name-complex="Times New Roman1" style:font-size-complex="8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78ad28" officeooo:paragraph-rsid="0078ad28" style:font-name-asian="Times New Roman1" style:font-size-asian="8pt" style:language-asian="ru" style:country-asian="RU" style:font-name-complex="Times New Roman1" style:font-size-complex="8pt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7a31dd" officeooo:paragraph-rsid="007a31dd" style:font-name-asian="Times New Roman1" style:font-size-asian="8pt" style:language-asian="ru" style:country-asian="RU" style:font-name-complex="Times New Roman1" style:font-size-complex="8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7a31dd" officeooo:paragraph-rsid="007a31dd" style:font-name-asian="Times New Roman1" style:font-size-asian="8pt" style:language-asian="ru" style:country-asian="RU" style:font-name-complex="Times New Roman1" style:font-size-complex="8pt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7bbac9" officeooo:paragraph-rsid="007bbac9" style:font-name-asian="Times New Roman1" style:font-size-asian="8pt" style:language-asian="ru" style:country-asian="RU" style:font-name-complex="Times New Roman1" style:font-size-complex="8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7bbac9" officeooo:paragraph-rsid="007bbac9" style:font-name-asian="Times New Roman1" style:font-size-asian="8pt" style:language-asian="ru" style:country-asian="RU" style:font-name-complex="Times New Roman1" style:font-size-complex="8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7d02d3" officeooo:paragraph-rsid="007d02d3" style:font-name-asian="Times New Roman1" style:font-size-asian="8pt" style:language-asian="ru" style:country-asian="RU" style:font-name-complex="Times New Roman1" style:font-size-complex="8pt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7d05be" officeooo:paragraph-rsid="007d05be" style:font-name-asian="Times New Roman1" style:font-size-asian="8pt" style:language-asian="ru" style:country-asian="RU" style:font-name-complex="Times New Roman1" style:font-size-complex="8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7d05be" officeooo:paragraph-rsid="007d05be" style:font-name-asian="Times New Roman1" style:font-size-asian="8pt" style:language-asian="ru" style:country-asian="RU" style:font-name-complex="Times New Roman1" style:font-size-complex="8pt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7ff4eb" officeooo:paragraph-rsid="007ff4eb" style:font-name-asian="Times New Roman1" style:font-size-asian="8pt" style:language-asian="ru" style:country-asian="RU" style:font-name-complex="Times New Roman1" style:font-size-complex="8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7ff4eb" officeooo:paragraph-rsid="007ff4eb" style:font-name-asian="Times New Roman1" style:font-size-asian="8pt" style:language-asian="ru" style:country-asian="RU" style:font-name-complex="Times New Roman1" style:font-size-complex="8pt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8f2866" officeooo:paragraph-rsid="008f2866" style:font-name-asian="Times New Roman1" style:font-size-asian="8pt" style:language-asian="ru" style:country-asian="RU" style:font-name-complex="Times New Roman1" style:font-size-complex="8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8f2866" officeooo:paragraph-rsid="008f2866" style:font-name-asian="Times New Roman1" style:font-size-asian="8pt" style:language-asian="ru" style:country-asian="RU" style:font-name-complex="Times New Roman1" style:font-size-complex="8pt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929fc9" officeooo:paragraph-rsid="00929fc9" style:font-name-asian="Times New Roman1" style:font-size-asian="8pt" style:language-asian="ru" style:country-asian="RU" style:font-name-complex="Times New Roman1" style:font-size-complex="8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929fc9" officeooo:paragraph-rsid="00929fc9" style:font-name-asian="Times New Roman1" style:font-size-asian="8pt" style:language-asian="ru" style:country-asian="RU" style:font-name-complex="Times New Roman1" style:font-size-complex="8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93ea7e" officeooo:paragraph-rsid="0093ea7e" style:font-name-asian="Times New Roman1" style:font-size-asian="8pt" style:language-asian="ru" style:country-asian="RU" style:font-name-complex="Times New Roman1" style:font-size-complex="8pt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944525" officeooo:paragraph-rsid="00944525" style:font-name-asian="Times New Roman1" style:font-size-asian="8pt" style:language-asian="ru" style:country-asian="RU" style:font-name-complex="Times New Roman1" style:font-size-complex="8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944525" officeooo:paragraph-rsid="00944525" style:font-name-asian="Times New Roman1" style:font-size-asian="8pt" style:language-asian="ru" style:country-asian="RU" style:font-name-complex="Times New Roman1" style:font-size-complex="8pt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95765d" officeooo:paragraph-rsid="0095765d" style:font-name-asian="Times New Roman1" style:font-size-asian="8pt" style:language-asian="ru" style:country-asian="RU" style:font-name-complex="Times New Roman1" style:font-size-complex="8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95765d" officeooo:paragraph-rsid="0095765d" style:font-name-asian="Times New Roman1" style:font-size-asian="8pt" style:language-asian="ru" style:country-asian="RU" style:font-name-complex="Times New Roman1" style:font-size-complex="8pt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95b040" officeooo:paragraph-rsid="0095b040" style:font-name-asian="Times New Roman1" style:font-size-asian="8pt" style:language-asian="ru" style:country-asian="RU" style:font-name-complex="Times New Roman1" style:font-size-complex="8pt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95b040" officeooo:paragraph-rsid="0095b040" style:font-name-asian="Times New Roman1" style:font-size-asian="8pt" style:language-asian="ru" style:country-asian="RU" style:font-name-complex="Times New Roman1" style:font-size-complex="8pt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9653bc" officeooo:paragraph-rsid="009653bc" style:font-name-asian="Times New Roman1" style:font-size-asian="8pt" style:language-asian="ru" style:country-asian="RU" style:font-name-complex="Times New Roman1" style:font-size-complex="8pt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9653bc" officeooo:paragraph-rsid="009653bc" style:font-name-asian="Times New Roman1" style:font-size-asian="8pt" style:language-asian="ru" style:country-asian="RU" style:font-name-complex="Times New Roman1" style:font-size-complex="8pt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972359" officeooo:paragraph-rsid="00972359" style:font-name-asian="Times New Roman1" style:font-size-asian="8pt" style:language-asian="ru" style:country-asian="RU" style:font-name-complex="Times New Roman1" style:font-size-complex="8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972359" officeooo:paragraph-rsid="00972359" style:font-name-asian="Times New Roman1" style:font-size-asian="8pt" style:language-asian="ru" style:country-asian="RU" style:font-name-complex="Times New Roman1" style:font-size-complex="8pt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988428" officeooo:paragraph-rsid="00988428" style:font-name-asian="Times New Roman1" style:font-size-asian="8pt" style:language-asian="ru" style:country-asian="RU" style:font-name-complex="Times New Roman1" style:font-size-complex="8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988428" officeooo:paragraph-rsid="00988428" style:font-name-asian="Times New Roman1" style:font-size-asian="8pt" style:language-asian="ru" style:country-asian="RU" style:font-name-complex="Times New Roman1" style:font-size-complex="8pt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998381" officeooo:paragraph-rsid="00998381" style:font-name-asian="Times New Roman1" style:font-size-asian="8pt" style:language-asian="ru" style:country-asian="RU" style:font-name-complex="Times New Roman1" style:font-size-complex="8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998381" officeooo:paragraph-rsid="00998381" style:font-name-asian="Times New Roman1" style:font-size-asian="8pt" style:language-asian="ru" style:country-asian="RU" style:font-name-complex="Times New Roman1" style:font-size-complex="8pt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9a18da" officeooo:paragraph-rsid="009a18da" style:font-name-asian="Times New Roman1" style:font-size-asian="8pt" style:language-asian="ru" style:country-asian="RU" style:font-name-complex="Times New Roman1" style:font-size-complex="8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9a18da" officeooo:paragraph-rsid="009a18da" style:font-name-asian="Times New Roman1" style:font-size-asian="8pt" style:language-asian="ru" style:country-asian="RU" style:font-name-complex="Times New Roman1" style:font-size-complex="8pt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9d881d" officeooo:paragraph-rsid="009d881d" style:font-name-asian="Times New Roman1" style:font-size-asian="8pt" style:language-asian="ru" style:country-asian="RU" style:font-name-complex="Times New Roman1" style:font-size-complex="8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9d881d" officeooo:paragraph-rsid="009d881d" style:font-name-asian="Times New Roman1" style:font-size-asian="8pt" style:language-asian="ru" style:country-asian="RU" style:font-name-complex="Times New Roman1" style:font-size-complex="8pt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a0292c" officeooo:paragraph-rsid="00a0292c" style:font-name-asian="Times New Roman1" style:font-size-asian="8pt" style:language-asian="ru" style:country-asian="RU" style:font-name-complex="Times New Roman1" style:font-size-complex="8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a0292c" officeooo:paragraph-rsid="00a0292c" style:font-name-asian="Times New Roman1" style:font-size-asian="8pt" style:language-asian="ru" style:country-asian="RU" style:font-name-complex="Times New Roman1" style:font-size-complex="8pt"/>
    </style:style>
    <style:style style:name="P11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a1d5d2" officeooo:paragraph-rsid="00a1d5d2" style:font-name-asian="Times New Roman1" style:font-size-asian="8pt" style:language-asian="ru" style:country-asian="RU" style:font-name-complex="Times New Roman1" style:font-size-complex="8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a1d5d2" officeooo:paragraph-rsid="00a1d5d2" style:font-name-asian="Times New Roman1" style:font-size-asian="8pt" style:language-asian="ru" style:country-asian="RU" style:font-name-complex="Times New Roman1" style:font-size-complex="8pt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a35307" officeooo:paragraph-rsid="00a35307" style:font-name-asian="Times New Roman1" style:font-size-asian="8pt" style:language-asian="ru" style:country-asian="RU" style:font-name-complex="Times New Roman1" style:font-size-complex="8pt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a35307" officeooo:paragraph-rsid="00a35307" style:font-name-asian="Times New Roman1" style:font-size-asian="8pt" style:language-asian="ru" style:country-asian="RU" style:font-name-complex="Times New Roman1" style:font-size-complex="8pt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a5430f" officeooo:paragraph-rsid="00a5430f" style:font-name-asian="Times New Roman1" style:font-size-asian="8pt" style:language-asian="ru" style:country-asian="RU" style:font-name-complex="Times New Roman1" style:font-size-complex="8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a5430f" officeooo:paragraph-rsid="00a5430f" style:font-name-asian="Times New Roman1" style:font-size-asian="8pt" style:language-asian="ru" style:country-asian="RU" style:font-name-complex="Times New Roman1" style:font-size-complex="8pt"/>
    </style:style>
    <style:style style:name="P12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a687b1" officeooo:paragraph-rsid="00a687b1" style:font-name-asian="Times New Roman1" style:font-size-asian="8pt" style:language-asian="ru" style:country-asian="RU" style:font-name-complex="Times New Roman1" style:font-size-complex="8pt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a687b1" officeooo:paragraph-rsid="00a687b1" style:font-name-asian="Times New Roman1" style:font-size-asian="8pt" style:language-asian="ru" style:country-asian="RU" style:font-name-complex="Times New Roman1" style:font-size-complex="8pt"/>
    </style:style>
    <style:style style:name="P12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a69b36" officeooo:paragraph-rsid="00a69b36" style:font-name-asian="Times New Roman1" style:font-size-asian="8pt" style:language-asian="ru" style:country-asian="RU" style:font-name-complex="Times New Roman1" style:font-size-complex="8pt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a69b36" officeooo:paragraph-rsid="00a69b36" style:font-name-asian="Times New Roman1" style:font-size-asian="8pt" style:language-asian="ru" style:country-asian="RU" style:font-name-complex="Times New Roman1" style:font-size-complex="8pt"/>
    </style:style>
    <style:style style:name="P12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a8606f" officeooo:paragraph-rsid="00a8606f" style:font-name-asian="Times New Roman1" style:font-size-asian="8pt" style:language-asian="ru" style:country-asian="RU" style:font-name-complex="Times New Roman1" style:font-size-complex="8pt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a8606f" officeooo:paragraph-rsid="00a8606f" style:font-name-asian="Times New Roman1" style:font-size-asian="8pt" style:language-asian="ru" style:country-asian="RU" style:font-name-complex="Times New Roman1" style:font-size-complex="8pt"/>
    </style:style>
    <style:style style:name="P12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aaafb9" officeooo:paragraph-rsid="00aaafb9" style:font-name-asian="Times New Roman1" style:font-size-asian="8pt" style:language-asian="ru" style:country-asian="RU" style:font-name-complex="Times New Roman1" style:font-size-complex="8pt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aaafb9" officeooo:paragraph-rsid="00aaafb9" style:font-name-asian="Times New Roman1" style:font-size-asian="8pt" style:language-asian="ru" style:country-asian="RU" style:font-name-complex="Times New Roman1" style:font-size-complex="8pt"/>
    </style:style>
    <style:style style:name="P12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ab26b6" officeooo:paragraph-rsid="00ab26b6" style:font-name-asian="Times New Roman1" style:font-size-asian="8pt" style:language-asian="ru" style:country-asian="RU" style:font-name-complex="Times New Roman1" style:font-size-complex="8pt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ab26b6" officeooo:paragraph-rsid="00ab26b6" style:font-name-asian="Times New Roman1" style:font-size-asian="8pt" style:language-asian="ru" style:country-asian="RU" style:font-name-complex="Times New Roman1" style:font-size-complex="8pt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ac052a" officeooo:paragraph-rsid="00ac052a" style:font-name-asian="Times New Roman1" style:font-size-asian="8pt" style:language-asian="ru" style:country-asian="RU" style:font-name-complex="Times New Roman1" style:font-size-complex="8pt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ac052a" officeooo:paragraph-rsid="00ac052a" style:font-name-asian="Times New Roman1" style:font-size-asian="8pt" style:language-asian="ru" style:country-asian="RU" style:font-name-complex="Times New Roman1" style:font-size-complex="8pt"/>
    </style:style>
    <style:style style:name="P13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acf8c5" officeooo:paragraph-rsid="00acf8c5" style:font-name-asian="Times New Roman1" style:font-size-asian="8pt" style:language-asian="ru" style:country-asian="RU" style:font-name-complex="Times New Roman1" style:font-size-complex="8pt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acf8c5" officeooo:paragraph-rsid="00acf8c5" style:font-name-asian="Times New Roman1" style:font-size-asian="8pt" style:language-asian="ru" style:country-asian="RU" style:font-name-complex="Times New Roman1" style:font-size-complex="8pt"/>
    </style:style>
    <style:style style:name="P13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ad4d01" officeooo:paragraph-rsid="00ad4d01" style:font-name-asian="Times New Roman1" style:font-size-asian="8pt" style:language-asian="ru" style:country-asian="RU" style:font-name-complex="Times New Roman1" style:font-size-complex="8pt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ad4d01" officeooo:paragraph-rsid="00ad4d01" style:font-name-asian="Times New Roman1" style:font-size-asian="8pt" style:language-asian="ru" style:country-asian="RU" style:font-name-complex="Times New Roman1" style:font-size-complex="8pt"/>
    </style:style>
    <style:style style:name="P13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af8837" officeooo:paragraph-rsid="00af8837" style:font-name-asian="Times New Roman1" style:font-size-asian="8pt" style:language-asian="ru" style:country-asian="RU" style:font-name-complex="Times New Roman1" style:font-size-complex="8pt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af8837" officeooo:paragraph-rsid="00af8837" style:font-name-asian="Times New Roman1" style:font-size-asian="8pt" style:language-asian="ru" style:country-asian="RU" style:font-name-complex="Times New Roman1" style:font-size-complex="8pt"/>
    </style:style>
    <style:style style:name="P13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b1484f" officeooo:paragraph-rsid="00b1484f" style:font-name-asian="Times New Roman1" style:font-size-asian="8pt" style:language-asian="ru" style:country-asian="RU" style:font-name-complex="Times New Roman1" style:font-size-complex="8pt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b1484f" officeooo:paragraph-rsid="00b1484f" style:font-name-asian="Times New Roman1" style:font-size-asian="8pt" style:language-asian="ru" style:country-asian="RU" style:font-name-complex="Times New Roman1" style:font-size-complex="8pt"/>
    </style:style>
    <style:style style:name="P14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b3342c" officeooo:paragraph-rsid="00b3342c" style:font-name-asian="Times New Roman1" style:font-size-asian="8pt" style:language-asian="ru" style:country-asian="RU" style:font-name-complex="Times New Roman1" style:font-size-complex="8pt"/>
    </style:style>
    <style:style style:name="P1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b3342c" officeooo:paragraph-rsid="00b3342c" style:font-name-asian="Times New Roman1" style:font-size-asian="8pt" style:language-asian="ru" style:country-asian="RU" style:font-name-complex="Times New Roman1" style:font-size-complex="8pt"/>
    </style:style>
    <style:style style:name="P14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b4c347" officeooo:paragraph-rsid="00b4c347" style:font-name-asian="Times New Roman1" style:font-size-asian="8pt" style:language-asian="ru" style:country-asian="RU" style:font-name-complex="Times New Roman1" style:font-size-complex="8pt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b4c347" officeooo:paragraph-rsid="00b4c347" style:font-name-asian="Times New Roman1" style:font-size-asian="8pt" style:language-asian="ru" style:country-asian="RU" style:font-name-complex="Times New Roman1" style:font-size-complex="8pt"/>
    </style:style>
    <style:style style:name="P14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b6bc35" officeooo:paragraph-rsid="00b6bc35" style:font-name-asian="Times New Roman1" style:font-size-asian="8pt" style:language-asian="ru" style:country-asian="RU" style:font-name-complex="Times New Roman1" style:font-size-complex="8pt"/>
    </style:style>
    <style:style style:name="P1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b6bc35" officeooo:paragraph-rsid="00b6bc35" style:font-name-asian="Times New Roman1" style:font-size-asian="8pt" style:language-asian="ru" style:country-asian="RU" style:font-name-complex="Times New Roman1" style:font-size-complex="8pt"/>
    </style:style>
    <style:style style:name="P14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b7d1ae" officeooo:paragraph-rsid="00b7d1ae" style:font-name-asian="Times New Roman1" style:font-size-asian="8pt" style:language-asian="ru" style:country-asian="RU" style:font-name-complex="Times New Roman1" style:font-size-complex="8pt"/>
    </style:style>
    <style:style style:name="P1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b7d1ae" officeooo:paragraph-rsid="00b7d1ae" style:font-name-asian="Times New Roman1" style:font-size-asian="8pt" style:language-asian="ru" style:country-asian="RU" style:font-name-complex="Times New Roman1" style:font-size-complex="8pt"/>
    </style:style>
    <style:style style:name="P1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b8a0e1" officeooo:paragraph-rsid="00b8a0e1" style:font-name-asian="Times New Roman1" style:font-size-asian="8pt" style:language-asian="ru" style:country-asian="RU" style:font-name-complex="Times New Roman1" style:font-size-complex="8pt"/>
    </style:style>
    <style:style style:name="P150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bb8be8" officeooo:paragraph-rsid="00bb8be8" style:font-name-asian="Times New Roman1" style:font-size-asian="8pt" style:language-asian="ru" style:country-asian="RU" style:font-name-complex="Times New Roman1" style:font-size-complex="8pt"/>
    </style:style>
    <style:style style:name="P1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bb8be8" officeooo:paragraph-rsid="00bb8be8" style:font-name-asian="Times New Roman1" style:font-size-asian="8pt" style:language-asian="ru" style:country-asian="RU" style:font-name-complex="Times New Roman1" style:font-size-complex="8pt"/>
    </style:style>
    <style:style style:name="P15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bc155b" officeooo:paragraph-rsid="00bc155b" style:font-name-asian="Times New Roman1" style:font-size-asian="8pt" style:language-asian="ru" style:country-asian="RU" style:font-name-complex="Times New Roman1" style:font-size-complex="8pt"/>
    </style:style>
    <style:style style:name="P1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bc155b" officeooo:paragraph-rsid="00bc155b" style:font-name-asian="Times New Roman1" style:font-size-asian="8pt" style:language-asian="ru" style:country-asian="RU" style:font-name-complex="Times New Roman1" style:font-size-complex="8pt"/>
    </style:style>
    <style:style style:name="P1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bdaf96" officeooo:paragraph-rsid="00bdaf96" style:font-name-asian="Times New Roman1" style:font-size-asian="8pt" style:language-asian="ru" style:country-asian="RU" style:font-name-complex="Times New Roman1" style:font-size-complex="8pt"/>
    </style:style>
    <style:style style:name="P15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bdb511" officeooo:paragraph-rsid="00bdb511" style:font-name-asian="Times New Roman1" style:font-size-asian="8pt" style:language-asian="ru" style:country-asian="RU" style:font-name-complex="Times New Roman1" style:font-size-complex="8pt"/>
    </style:style>
    <style:style style:name="P1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bdb511" officeooo:paragraph-rsid="00bdb511" style:font-name-asian="Times New Roman1" style:font-size-asian="8pt" style:language-asian="ru" style:country-asian="RU" style:font-name-complex="Times New Roman1" style:font-size-complex="8pt"/>
    </style:style>
    <style:style style:name="P15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be3105" officeooo:paragraph-rsid="00be3105" style:font-name-asian="Times New Roman1" style:font-size-asian="8pt" style:language-asian="ru" style:country-asian="RU" style:font-name-complex="Times New Roman1" style:font-size-complex="8pt"/>
    </style:style>
    <style:style style:name="P1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be3105" officeooo:paragraph-rsid="00be3105" style:font-name-asian="Times New Roman1" style:font-size-asian="8pt" style:language-asian="ru" style:country-asian="RU" style:font-name-complex="Times New Roman1" style:font-size-complex="8pt"/>
    </style:style>
    <style:style style:name="P15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be771f" officeooo:paragraph-rsid="00be771f" style:font-name-asian="Times New Roman1" style:font-size-asian="8pt" style:language-asian="ru" style:country-asian="RU" style:font-name-complex="Times New Roman1" style:font-size-complex="8pt"/>
    </style:style>
    <style:style style:name="P1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be771f" officeooo:paragraph-rsid="00be771f" style:font-name-asian="Times New Roman1" style:font-size-asian="8pt" style:language-asian="ru" style:country-asian="RU" style:font-name-complex="Times New Roman1" style:font-size-complex="8pt"/>
    </style:style>
    <style:style style:name="P16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bf15c2" officeooo:paragraph-rsid="00bf15c2" style:font-name-asian="Times New Roman1" style:font-size-asian="8pt" style:language-asian="ru" style:country-asian="RU" style:font-name-complex="Times New Roman1" style:font-size-complex="8pt"/>
    </style:style>
    <style:style style:name="P1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bf15c2" officeooo:paragraph-rsid="00bf15c2" style:font-name-asian="Times New Roman1" style:font-size-asian="8pt" style:language-asian="ru" style:country-asian="RU" style:font-name-complex="Times New Roman1" style:font-size-complex="8pt"/>
    </style:style>
    <style:style style:name="P16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style="italic" fo:font-weight="bold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1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fo:font-style="italic" fo:font-weight="bold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16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style="italic" fo:font-weight="bold" officeooo:rsid="0050245e" officeooo:paragraph-rsid="0050245e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16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style="italic" fo:font-weight="bold" officeooo:rsid="0051a0ab" officeooo:paragraph-rsid="0051a0ab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16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style="italic" fo:font-weight="bold" officeooo:rsid="0051ca6d" officeooo:paragraph-rsid="0051ca6d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16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style="italic" fo:font-weight="bold" officeooo:rsid="0052cea7" officeooo:paragraph-rsid="0052cea7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16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style="italic" fo:font-weight="bold" officeooo:rsid="00549bd7" officeooo:paragraph-rsid="00549bd7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1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fo:font-style="italic" fo:font-weight="bold" officeooo:rsid="00666e1c" officeooo:paragraph-rsid="00666e1c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1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fo:font-style="italic" fo:font-weight="bold" officeooo:rsid="007ff4eb" officeooo:paragraph-rsid="007ff4eb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1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fo:font-style="italic" fo:font-weight="bold" officeooo:rsid="008f2866" officeooo:paragraph-rsid="008f2866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1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fo:font-style="italic" fo:font-weight="bold" officeooo:rsid="009c44e1" officeooo:paragraph-rsid="009c44e1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1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fo:font-style="italic" fo:font-weight="bold" officeooo:rsid="00be771f" officeooo:paragraph-rsid="00be771f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1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fo:font-style="italic" fo:font-weight="bold" style:font-name-asian="Times New Roman1" style:font-size-asian="8pt" style:language-asian="ru" style:country-asian="RU" style:font-style-asian="italic" style:font-weight-asian="bold" style:font-name-complex="Times New Roman1" style:font-size-complex="8pt"/>
    </style:style>
    <style:style style:name="P17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style="normal" fo:font-weight="normal" officeooo:rsid="0044d58e" officeooo:paragraph-rsid="0044d58e" style:font-name-asian="Times New Roman1" style:font-size-asian="8pt" style:language-asian="ru" style:country-asian="RU" style:font-style-asian="normal" style:font-weight-asian="normal" style:font-name-complex="Times New Roman1" style:font-size-complex="8pt" style:font-style-complex="normal" style:font-weight-complex="normal"/>
    </style:style>
    <style:style style:name="P17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weight="bold" officeooo:rsid="0061cc70" officeooo:paragraph-rsid="0061cc70" style:font-name-asian="Times New Roman1" style:font-size-asian="8pt" style:language-asian="ru" style:country-asian="RU" style:font-weight-asian="bold" style:font-name-complex="Times New Roman1" style:font-size-complex="8pt" style:font-weight-complex="bold"/>
    </style:style>
    <style:style style:name="P17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weight="bold" officeooo:rsid="0068ca43" officeooo:paragraph-rsid="0068ca43" style:font-name-asian="Times New Roman1" style:font-size-asian="8pt" style:language-asian="ru" style:country-asian="RU" style:font-weight-asian="bold" style:font-name-complex="Times New Roman1" style:font-size-complex="8pt" style:font-weight-complex="bold"/>
    </style:style>
    <style:style style:name="P17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weight="bold" officeooo:rsid="006afc19" officeooo:paragraph-rsid="006afc19" style:font-name-asian="Times New Roman1" style:font-size-asian="8pt" style:language-asian="ru" style:country-asian="RU" style:font-weight-asian="bold" style:font-name-complex="Times New Roman1" style:font-size-complex="8pt" style:font-weight-complex="bold"/>
    </style:style>
    <style:style style:name="P180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weight="bold" officeooo:rsid="006b62e8" officeooo:paragraph-rsid="006b62e8" style:font-name-asian="Times New Roman1" style:font-size-asian="8pt" style:language-asian="ru" style:country-asian="RU" style:font-weight-asian="bold" style:font-name-complex="Times New Roman1" style:font-size-complex="8pt" style:font-weight-complex="bold"/>
    </style:style>
    <style:style style:name="P18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weight="bold" officeooo:rsid="006b7c7a" officeooo:paragraph-rsid="006b7c7a" style:font-name-asian="Times New Roman1" style:font-size-asian="8pt" style:language-asian="ru" style:country-asian="RU" style:font-weight-asian="bold" style:font-name-complex="Times New Roman1" style:font-size-complex="8pt" style:font-weight-complex="bold"/>
    </style:style>
    <style:style style:name="P18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weight="bold" officeooo:rsid="006f038e" officeooo:paragraph-rsid="006f038e" style:font-name-asian="Times New Roman1" style:font-size-asian="8pt" style:language-asian="ru" style:country-asian="RU" style:font-weight-asian="bold" style:font-name-complex="Times New Roman1" style:font-size-complex="8pt" style:font-weight-complex="bold"/>
    </style:style>
    <style:style style:name="P18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weight="bold" officeooo:rsid="0074d3d5" officeooo:paragraph-rsid="0074d3d5" style:font-name-asian="Times New Roman1" style:font-size-asian="8pt" style:language-asian="ru" style:country-asian="RU" style:font-weight-asian="bold" style:font-name-complex="Times New Roman1" style:font-size-complex="8pt" style:font-weight-complex="bold"/>
    </style:style>
    <style:style style:name="P18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weight="bold" officeooo:rsid="00af8837" officeooo:paragraph-rsid="00af8837" style:font-name-asian="Times New Roman1" style:font-size-asian="8pt" style:language-asian="ru" style:country-asian="RU" style:font-weight-asian="bold" style:font-name-complex="Times New Roman1" style:font-size-complex="8pt" style:font-weight-complex="bold"/>
    </style:style>
    <style:style style:name="P18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weight="normal" officeooo:rsid="00703a45" officeooo:paragraph-rsid="00703a45" style:font-name-asian="Times New Roman1" style:font-size-asian="8pt" style:language-asian="ru" style:country-asian="RU" style:font-weight-asian="normal" style:font-name-complex="Times New Roman1" style:font-size-complex="8pt" style:font-weight-complex="normal"/>
    </style:style>
    <style:style style:name="P18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weight="normal" officeooo:rsid="0070638c" officeooo:paragraph-rsid="0070638c" style:font-name-asian="Times New Roman1" style:font-size-asian="8pt" style:language-asian="ru" style:country-asian="RU" style:font-weight-asian="normal" style:font-name-complex="Times New Roman1" style:font-size-complex="8pt" style:font-weight-complex="normal"/>
    </style:style>
    <style:style style:name="P18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weight="normal" officeooo:rsid="00713275" officeooo:paragraph-rsid="00713275" style:font-name-asian="Times New Roman1" style:font-size-asian="8pt" style:language-asian="ru" style:country-asian="RU" style:font-weight-asian="normal" style:font-name-complex="Times New Roman1" style:font-size-complex="8pt" style:font-weight-complex="normal"/>
    </style:style>
    <style:style style:name="P18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weight="normal" officeooo:rsid="00a35307" officeooo:paragraph-rsid="00a35307" style:font-name-asian="Times New Roman1" style:font-size-asian="8pt" style:language-asian="ru" style:country-asian="RU" style:font-weight-asian="normal" style:font-name-complex="Times New Roman1" style:font-size-complex="8pt" style:font-weight-complex="normal"/>
    </style:style>
    <style:style style:name="P18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weight="normal" officeooo:rsid="00b8a0e1" officeooo:paragraph-rsid="00b8a0e1" style:font-name-asian="Times New Roman1" style:font-size-asian="8pt" style:language-asian="ru" style:country-asian="RU" style:font-weight-asian="normal" style:font-name-complex="Times New Roman1" style:font-size-complex="8pt" style:font-weight-complex="normal"/>
    </style:style>
    <style:style style:name="P190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en" fo:country="US" style:font-name-asian="Times New Roman1" style:font-size-asian="8pt" style:language-asian="ru" style:country-asian="RU" style:font-name-complex="Times New Roman1" style:font-size-complex="8pt"/>
    </style:style>
    <style:style style:name="P1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officeooo:rsid="0044d58e" officeooo:paragraph-rsid="0044d58e" style:font-name-asian="Times New Roman1" style:font-size-asian="8pt" style:language-asian="ru" style:country-asian="RU" style:font-name-complex="Times New Roman1" style:font-size-complex="8pt"/>
    </style:style>
    <style:style style:name="P1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officeooo:rsid="0051a0ab" officeooo:paragraph-rsid="0051a0ab" style:font-name-asian="Times New Roman1" style:font-size-asian="8pt" style:language-asian="ru" style:country-asian="RU" style:font-name-complex="Times New Roman1" style:font-size-complex="8pt"/>
    </style:style>
    <style:style style:name="P1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officeooo:rsid="0052cea7" officeooo:paragraph-rsid="0052cea7" style:font-name-asian="Times New Roman1" style:font-size-asian="8pt" style:language-asian="ru" style:country-asian="RU" style:font-name-complex="Times New Roman1" style:font-size-complex="8pt"/>
    </style:style>
    <style:style style:name="P19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en" fo:country="US" officeooo:rsid="00929fc9" officeooo:paragraph-rsid="00929fc9" style:font-name-asian="Times New Roman1" style:font-size-asian="8pt" style:language-asian="ru" style:country-asian="RU" style:font-name-complex="Times New Roman1" style:font-size-complex="8pt"/>
    </style:style>
    <style:style style:name="P19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1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style="italic" fo:font-weight="bold" style:font-name-asian="Times New Roman1" style:font-size-asian="8pt" style:language-asian="ru" style:country-asian="RU" style:font-style-asian="italic" style:font-weight-asian="bold" style:font-name-complex="Times New Roman1" style:font-size-complex="8pt"/>
    </style:style>
    <style:style style:name="P1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/>
    </style:style>
    <style:style style:name="P1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8pt" fo:language="uk" fo:country="UA" fo:font-style="italic" fo:font-weight="bold" style:font-name-asian="Times New Roman1" style:font-size-asian="8pt" style:language-asian="ru" style:country-asian="RU" style:font-style-asian="italic" style:font-weight-asian="bold" style:font-name-complex="Times New Roman1" style:font-size-complex="8pt"/>
    </style:style>
    <style:style style:name="P1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2pt" fo:language="uk" fo:country="UA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00" style:family="paragraph" style:parent-style-name="Standard">
      <style:paragraph-properties fo:margin-top="0cm" fo:margin-bottom="0cm" loext:contextual-spacing="false" fo:line-height="100%"/>
      <style:text-properties fo:color="#c00000" style:font-name="Times New Roman" fo:font-size="8pt" fo:language="uk" fo:country="UA" fo:font-style="italic" fo:font-weight="bold" style:font-name-asian="Times New Roman1" style:font-size-asian="8pt" style:language-asian="ru" style:country-asian="RU" style:font-style-asian="italic" style:font-weight-asian="bold" style:font-name-complex="Times New Roman1" style:font-size-complex="8pt"/>
    </style:style>
    <style:style style:name="P2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00000" style:font-name="Times New Roman" fo:font-size="14pt" fo:language="uk" fo:country="UA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202" style:family="paragraph" style:parent-style-name="No_20_Spacing">
      <style:text-properties style:font-name="Times New Roman" fo:font-size="8pt" fo:language="uk" fo:country="UA" style:font-size-asian="8pt" style:language-asian="ru" style:country-asian="RU" style:font-name-complex="Times New Roman1" style:font-size-complex="8pt"/>
    </style:style>
    <style:style style:name="P203" style:family="paragraph" style:parent-style-name="No_20_Spacing">
      <style:text-properties style:font-name="Times New Roman" fo:font-size="8pt" fo:language="uk" fo:country="UA" officeooo:rsid="001bcb4f" officeooo:paragraph-rsid="001bcb4f" style:font-size-asian="8pt" style:language-asian="ru" style:country-asian="RU" style:font-name-complex="Times New Roman1" style:font-size-complex="8pt"/>
    </style:style>
    <style:style style:name="P204" style:family="paragraph" style:parent-style-name="No_20_Spacing">
      <style:paragraph-properties fo:text-align="start" style:justify-single-word="false"/>
      <style:text-properties style:font-name="Times New Roman" fo:font-size="8pt" fo:language="uk" fo:country="UA" officeooo:rsid="001bcb4f" officeooo:paragraph-rsid="001bcb4f" style:font-size-asian="8pt" style:language-asian="ru" style:country-asian="RU" style:font-name-complex="Times New Roman1" style:font-size-complex="8pt"/>
    </style:style>
    <style:style style:name="P205" style:family="paragraph" style:parent-style-name="No_20_Spacing">
      <style:paragraph-properties fo:text-align="center" style:justify-single-word="false"/>
      <style:text-properties style:font-name="Times New Roman" fo:font-size="8pt" fo:language="uk" fo:country="UA" style:font-size-asian="8pt" style:language-asian="ru" style:country-asian="RU" style:font-name-complex="Times New Roman1" style:font-size-complex="8pt"/>
    </style:style>
    <style:style style:name="P206" style:family="paragraph" style:parent-style-name="No_20_Spacing">
      <style:text-properties style:font-name="Times New Roman" fo:font-size="8pt" fo:language="uk" fo:country="UA" officeooo:rsid="001cddc6" officeooo:paragraph-rsid="001cddc6" style:font-size-asian="8pt" style:language-asian="ru" style:country-asian="RU" style:font-name-complex="Times New Roman1" style:font-size-complex="8pt"/>
    </style:style>
    <style:style style:name="P207" style:family="paragraph" style:parent-style-name="No_20_Spacing">
      <style:text-properties style:font-name="Times New Roman" fo:font-size="8pt" fo:language="uk" fo:country="UA" officeooo:rsid="001f1956" officeooo:paragraph-rsid="001f1956" style:font-size-asian="8pt" style:language-asian="ru" style:country-asian="RU" style:font-name-complex="Times New Roman1" style:font-size-complex="8pt"/>
    </style:style>
    <style:style style:name="P208" style:family="paragraph" style:parent-style-name="No_20_Spacing">
      <style:text-properties style:font-name="Times New Roman" fo:font-size="8pt" fo:language="uk" fo:country="UA" officeooo:rsid="001dc799" officeooo:paragraph-rsid="001dc799" style:font-size-asian="8pt" style:language-asian="ru" style:country-asian="RU" style:font-name-complex="Times New Roman1" style:font-size-complex="8pt"/>
    </style:style>
    <style:style style:name="P209" style:family="paragraph" style:parent-style-name="No_20_Spacing">
      <style:text-properties style:font-name="Times New Roman" fo:font-size="8pt" fo:language="uk" fo:country="UA" officeooo:rsid="0020adc9" officeooo:paragraph-rsid="0020adc9" style:font-size-asian="8pt" style:language-asian="ru" style:country-asian="RU" style:font-name-complex="Times New Roman1" style:font-size-complex="8pt"/>
    </style:style>
    <style:style style:name="P210" style:family="paragraph" style:parent-style-name="No_20_Spacing">
      <style:text-properties style:font-name="Times New Roman" fo:font-size="8pt" fo:language="uk" fo:country="UA" officeooo:rsid="0020d575" officeooo:paragraph-rsid="0020d575" style:font-size-asian="8pt" style:language-asian="ru" style:country-asian="RU" style:font-name-complex="Times New Roman1" style:font-size-complex="8pt"/>
    </style:style>
    <style:style style:name="P211" style:family="paragraph" style:parent-style-name="No_20_Spacing">
      <style:text-properties style:font-name="Times New Roman" fo:font-size="8pt" fo:language="uk" fo:country="UA" officeooo:rsid="002ab240" officeooo:paragraph-rsid="002ab240" style:font-size-asian="8pt" style:language-asian="ru" style:country-asian="RU" style:font-name-complex="Times New Roman1" style:font-size-complex="8pt"/>
    </style:style>
    <style:style style:name="P212" style:family="paragraph" style:parent-style-name="No_20_Spacing">
      <style:text-properties style:font-name="Times New Roman" fo:font-size="8pt" fo:language="uk" fo:country="UA" officeooo:rsid="002edc06" officeooo:paragraph-rsid="002edc06" style:font-size-asian="8pt" style:language-asian="ru" style:country-asian="RU" style:font-name-complex="Times New Roman1" style:font-size-complex="8pt"/>
    </style:style>
    <style:style style:name="P213" style:family="paragraph" style:parent-style-name="No_20_Spacing">
      <style:text-properties style:font-name="Times New Roman" fo:font-size="8pt" fo:language="uk" fo:country="UA" officeooo:rsid="003010d2" officeooo:paragraph-rsid="003010d2" style:font-size-asian="8pt" style:language-asian="ru" style:country-asian="RU" style:font-name-complex="Times New Roman1" style:font-size-complex="8pt"/>
    </style:style>
    <style:style style:name="P214" style:family="paragraph" style:parent-style-name="No_20_Spacing">
      <style:text-properties style:font-name="Times New Roman" fo:font-size="8pt" fo:language="uk" fo:country="UA" officeooo:rsid="0031d971" officeooo:paragraph-rsid="0031d971" style:font-size-asian="8pt" style:language-asian="ru" style:country-asian="RU" style:font-name-complex="Times New Roman1" style:font-size-complex="8pt"/>
    </style:style>
    <style:style style:name="P215" style:family="paragraph" style:parent-style-name="No_20_Spacing">
      <style:text-properties style:font-name="Times New Roman" fo:font-size="8pt" fo:language="uk" fo:country="UA" officeooo:rsid="0032da41" officeooo:paragraph-rsid="0032da41" style:font-size-asian="8pt" style:language-asian="ru" style:country-asian="RU" style:font-name-complex="Times New Roman1" style:font-size-complex="8pt"/>
    </style:style>
    <style:style style:name="P216" style:family="paragraph" style:parent-style-name="No_20_Spacing">
      <style:text-properties style:font-name="Times New Roman" fo:font-size="8pt" fo:language="uk" fo:country="UA" officeooo:rsid="003469fa" officeooo:paragraph-rsid="003469fa" style:font-size-asian="8pt" style:language-asian="ru" style:country-asian="RU" style:font-name-complex="Times New Roman1" style:font-size-complex="8pt"/>
    </style:style>
    <style:style style:name="P217" style:family="paragraph" style:parent-style-name="No_20_Spacing">
      <style:text-properties style:font-name="Times New Roman" fo:font-size="8pt" fo:language="uk" fo:country="UA" officeooo:rsid="0035d7ba" officeooo:paragraph-rsid="0035d7ba" style:font-size-asian="8pt" style:language-asian="ru" style:country-asian="RU" style:font-name-complex="Times New Roman1" style:font-size-complex="8pt"/>
    </style:style>
    <style:style style:name="P218" style:family="paragraph" style:parent-style-name="No_20_Spacing">
      <style:text-properties style:font-name="Times New Roman" fo:font-size="8pt" fo:language="uk" fo:country="UA" officeooo:rsid="003685f5" officeooo:paragraph-rsid="003685f5" style:font-size-asian="8pt" style:language-asian="ru" style:country-asian="RU" style:font-name-complex="Times New Roman1" style:font-size-complex="8pt"/>
    </style:style>
    <style:style style:name="P219" style:family="paragraph" style:parent-style-name="No_20_Spacing">
      <style:text-properties style:font-name="Times New Roman" fo:font-size="8pt" fo:language="uk" fo:country="UA" officeooo:rsid="0037f479" officeooo:paragraph-rsid="0037f479" style:font-size-asian="8pt" style:language-asian="ru" style:country-asian="RU" style:font-name-complex="Times New Roman1" style:font-size-complex="8pt"/>
    </style:style>
    <style:style style:name="P220" style:family="paragraph" style:parent-style-name="No_20_Spacing">
      <style:text-properties style:font-name="Times New Roman" fo:font-size="8pt" fo:language="uk" fo:country="UA" officeooo:rsid="00391047" officeooo:paragraph-rsid="00391047" style:font-size-asian="8pt" style:language-asian="ru" style:country-asian="RU" style:font-name-complex="Times New Roman1" style:font-size-complex="8pt"/>
    </style:style>
    <style:style style:name="P221" style:family="paragraph" style:parent-style-name="No_20_Spacing">
      <style:text-properties style:font-name="Times New Roman" fo:font-size="8pt" fo:language="uk" fo:country="UA" officeooo:rsid="0039189d" officeooo:paragraph-rsid="0039189d" style:font-size-asian="8pt" style:language-asian="ru" style:country-asian="RU" style:font-name-complex="Times New Roman1" style:font-size-complex="8pt"/>
    </style:style>
    <style:style style:name="P222" style:family="paragraph" style:parent-style-name="No_20_Spacing">
      <style:text-properties style:font-name="Times New Roman" fo:font-size="8pt" fo:language="uk" fo:country="UA" officeooo:rsid="003ac410" officeooo:paragraph-rsid="003ac410" style:font-size-asian="8pt" style:language-asian="ru" style:country-asian="RU" style:font-name-complex="Times New Roman1" style:font-size-complex="8pt"/>
    </style:style>
    <style:style style:name="P223" style:family="paragraph" style:parent-style-name="No_20_Spacing">
      <style:text-properties style:font-name="Times New Roman" fo:font-size="8pt" fo:language="uk" fo:country="UA" officeooo:rsid="003f8024" officeooo:paragraph-rsid="003f8024" style:font-size-asian="8pt" style:language-asian="ru" style:country-asian="RU" style:font-name-complex="Times New Roman1" style:font-size-complex="8pt"/>
    </style:style>
    <style:style style:name="P224" style:family="paragraph" style:parent-style-name="No_20_Spacing">
      <style:text-properties style:font-name="Times New Roman" fo:font-size="8pt" fo:language="uk" fo:country="UA" officeooo:rsid="00c18fdd" officeooo:paragraph-rsid="00c18fdd" style:font-size-asian="8pt" style:language-asian="ru" style:country-asian="RU" style:font-name-complex="Times New Roman1" style:font-size-complex="8pt"/>
    </style:style>
    <style:style style:name="P225" style:family="paragraph" style:parent-style-name="No_20_Spacing">
      <style:text-properties style:font-name="Times New Roman" fo:font-size="8pt" fo:language="uk" fo:country="UA" fo:font-style="italic" fo:font-weight="bold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226" style:family="paragraph" style:parent-style-name="No_20_Spacing">
      <style:text-properties style:font-name="Times New Roman" fo:font-size="8pt" fo:language="uk" fo:country="UA" fo:font-style="italic" fo:font-weight="bold" officeooo:rsid="001cddc6" officeooo:paragraph-rsid="001cddc6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227" style:family="paragraph" style:parent-style-name="No_20_Spacing">
      <style:text-properties style:font-name="Times New Roman" fo:font-size="8pt" fo:language="uk" fo:country="UA" fo:font-style="italic" fo:font-weight="bold" officeooo:rsid="0037f479" officeooo:paragraph-rsid="0037f479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228" style:family="paragraph" style:parent-style-name="No_20_Spacing">
      <style:paragraph-properties fo:text-align="start" style:justify-single-word="false"/>
      <style:text-properties style:font-name="Times New Roman" fo:font-size="8pt" fo:language="uk" fo:country="UA" fo:font-style="italic" fo:font-weight="bold" officeooo:rsid="003ac410" officeooo:paragraph-rsid="003ac410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229" style:family="paragraph" style:parent-style-name="No_20_Spacing">
      <style:text-properties style:font-name="Times New Roman" fo:font-size="8pt" style:font-size-asian="8pt" style:font-name-complex="Times New Roman1" style:font-size-complex="8pt"/>
    </style:style>
    <style:style style:name="P230" style:family="paragraph" style:parent-style-name="No_20_Spacing">
      <style:text-properties style:font-name="Times New Roman" fo:font-size="8pt" fo:language="ru" fo:country="RU" officeooo:rsid="001cddc6" officeooo:paragraph-rsid="001cddc6" style:font-size-asian="8pt" style:language-asian="ru" style:country-asian="RU" style:font-name-complex="Times New Roman1" style:font-size-complex="8pt"/>
    </style:style>
    <style:style style:name="P231" style:family="paragraph" style:parent-style-name="No_20_Spacing">
      <style:text-properties style:font-name="Times New Roman" fo:font-size="8pt" fo:language="ru" fo:country="RU" officeooo:rsid="001dc799" officeooo:paragraph-rsid="001dc799" style:font-size-asian="8pt" style:language-asian="ru" style:country-asian="RU" style:font-name-complex="Times New Roman1" style:font-size-complex="8pt"/>
    </style:style>
    <style:style style:name="P232" style:family="paragraph" style:parent-style-name="No_20_Spacing">
      <style:text-properties style:font-name="Times New Roman" fo:font-size="8pt" fo:language="ru" fo:country="RU" officeooo:rsid="001dc799" officeooo:paragraph-rsid="0020adc9" style:font-size-asian="8pt" style:language-asian="ru" style:country-asian="RU" style:font-name-complex="Times New Roman1" style:font-size-complex="8pt"/>
    </style:style>
    <style:style style:name="P233" style:family="paragraph" style:parent-style-name="No_20_Spacing">
      <style:text-properties style:font-name="Times New Roman" fo:font-size="8pt" fo:language="ru" fo:country="RU" officeooo:rsid="001dc799" officeooo:paragraph-rsid="002b64db" style:font-size-asian="8pt" style:language-asian="ru" style:country-asian="RU" style:font-name-complex="Times New Roman1" style:font-size-complex="8pt"/>
    </style:style>
    <style:style style:name="P234" style:family="paragraph" style:parent-style-name="No_20_Spacing">
      <style:text-properties style:font-name="Times New Roman" fo:font-size="8pt" fo:language="ru" fo:country="RU" officeooo:rsid="001de8ef" officeooo:paragraph-rsid="001de8ef" style:font-size-asian="8pt" style:language-asian="ru" style:country-asian="RU" style:font-name-complex="Times New Roman1" style:font-size-complex="8pt"/>
    </style:style>
    <style:style style:name="P235" style:family="paragraph" style:parent-style-name="No_20_Spacing">
      <style:text-properties style:font-name="Times New Roman" fo:font-size="8pt" fo:language="ru" fo:country="RU" officeooo:rsid="001edf7a" officeooo:paragraph-rsid="001edf7a" style:font-size-asian="8pt" style:language-asian="ru" style:country-asian="RU" style:font-name-complex="Times New Roman1" style:font-size-complex="8pt"/>
    </style:style>
    <style:style style:name="P236" style:family="paragraph" style:parent-style-name="No_20_Spacing">
      <style:text-properties style:font-name="Times New Roman" fo:font-size="8pt" fo:language="ru" fo:country="RU" officeooo:rsid="002ab240" officeooo:paragraph-rsid="002ab240" style:font-size-asian="8pt" style:language-asian="ru" style:country-asian="RU" style:font-name-complex="Times New Roman1" style:font-size-complex="8pt"/>
    </style:style>
    <style:style style:name="P237" style:family="paragraph" style:parent-style-name="No_20_Spacing">
      <style:text-properties style:font-name="Times New Roman" fo:font-size="8pt" fo:language="ru" fo:country="RU" officeooo:rsid="002c81f7" officeooo:paragraph-rsid="002c81f7" style:font-size-asian="8pt" style:language-asian="ru" style:country-asian="RU" style:font-name-complex="Times New Roman1" style:font-size-complex="8pt"/>
    </style:style>
    <style:style style:name="P238" style:family="paragraph" style:parent-style-name="No_20_Spacing">
      <style:text-properties style:font-name="Times New Roman" fo:font-size="8pt" fo:language="ru" fo:country="RU" officeooo:rsid="002e7389" officeooo:paragraph-rsid="002e7389" style:font-size-asian="8pt" style:language-asian="ru" style:country-asian="RU" style:font-name-complex="Times New Roman1" style:font-size-complex="8pt"/>
    </style:style>
    <style:style style:name="P239" style:family="paragraph" style:parent-style-name="No_20_Spacing">
      <style:text-properties fo:language="uk" fo:country="UA" officeooo:paragraph-rsid="0020d575"/>
    </style:style>
    <style:style style:name="P240" style:family="paragraph" style:parent-style-name="Standard">
      <style:paragraph-properties fo:text-align="center" style:justify-single-word="false"/>
      <style:text-properties style:font-name="Times New Roman" fo:font-size="18pt" fo:language="uk" fo:country="UA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24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c39df5" officeooo:paragraph-rsid="00c39df5" style:font-name-asian="Times New Roman1" style:font-size-asian="8pt" style:language-asian="ru" style:country-asian="RU" style:font-name-complex="Times New Roman1" style:font-size-complex="8pt"/>
    </style:style>
    <style:style style:name="P2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c39df5" officeooo:paragraph-rsid="00c39df5" style:font-name-asian="Times New Roman1" style:font-size-asian="8pt" style:language-asian="ru" style:country-asian="RU" style:font-name-complex="Times New Roman1" style:font-size-complex="8pt"/>
    </style:style>
    <style:style style:name="P24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style:font-name-asian="Times New Roman1" style:font-size-asian="8pt" style:language-asian="ru" style:country-asian="RU" style:font-name-complex="Times New Roman1" style:font-size-complex="8pt"/>
    </style:style>
    <style:style style:name="P2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style:font-name-asian="Times New Roman1" style:font-size-asian="8pt" style:language-asian="ru" style:country-asian="RU" style:font-name-complex="Times New Roman1" style:font-size-complex="8pt"/>
    </style:style>
    <style:style style:name="P24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c5b279" officeooo:paragraph-rsid="00c5b279" style:font-name-asian="Times New Roman1" style:font-size-asian="8pt" style:language-asian="ru" style:country-asian="RU" style:font-name-complex="Times New Roman1" style:font-size-complex="8pt"/>
    </style:style>
    <style:style style:name="P2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c5b279" officeooo:paragraph-rsid="00c5b279" style:font-name-asian="Times New Roman1" style:font-size-asian="8pt" style:language-asian="ru" style:country-asian="RU" style:font-name-complex="Times New Roman1" style:font-size-complex="8pt"/>
    </style:style>
    <style:style style:name="P24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c95113" officeooo:paragraph-rsid="00c95113" style:font-name-asian="Times New Roman1" style:font-size-asian="8pt" style:language-asian="ru" style:country-asian="RU" style:font-name-complex="Times New Roman1" style:font-size-complex="8pt"/>
    </style:style>
    <style:style style:name="P2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c95113" officeooo:paragraph-rsid="00c95113" style:font-name-asian="Times New Roman1" style:font-size-asian="8pt" style:language-asian="ru" style:country-asian="RU" style:font-name-complex="Times New Roman1" style:font-size-complex="8pt"/>
    </style:style>
    <style:style style:name="P24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c95298" officeooo:paragraph-rsid="00c95298" style:font-name-asian="Times New Roman1" style:font-size-asian="8pt" style:language-asian="ru" style:country-asian="RU" style:font-name-complex="Times New Roman1" style:font-size-complex="8pt"/>
    </style:style>
    <style:style style:name="P2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c95298" officeooo:paragraph-rsid="00c95298" style:font-name-asian="Times New Roman1" style:font-size-asian="8pt" style:language-asian="ru" style:country-asian="RU" style:font-name-complex="Times New Roman1" style:font-size-complex="8pt"/>
    </style:style>
    <style:style style:name="P25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ccbc7d" officeooo:paragraph-rsid="00ccbc7d" style:font-name-asian="Times New Roman1" style:font-size-asian="8pt" style:language-asian="ru" style:country-asian="RU" style:font-name-complex="Times New Roman1" style:font-size-complex="8pt"/>
    </style:style>
    <style:style style:name="P2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cdd484" officeooo:paragraph-rsid="00cdd484" style:font-name-asian="Times New Roman1" style:font-size-asian="8pt" style:language-asian="ru" style:country-asian="RU" style:font-name-complex="Times New Roman1" style:font-size-complex="8pt"/>
    </style:style>
    <style:style style:name="P25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cdd484" officeooo:paragraph-rsid="00cdd484" style:font-name-asian="Times New Roman1" style:font-size-asian="8pt" style:language-asian="ru" style:country-asian="RU" style:font-name-complex="Times New Roman1" style:font-size-complex="8pt"/>
    </style:style>
    <style:style style:name="P25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cee987" officeooo:paragraph-rsid="00cee987" style:font-name-asian="Times New Roman1" style:font-size-asian="8pt" style:language-asian="ru" style:country-asian="RU" style:font-name-complex="Times New Roman1" style:font-size-complex="8pt"/>
    </style:style>
    <style:style style:name="P25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d0a00b" officeooo:paragraph-rsid="00d0a00b" style:font-name-asian="Times New Roman1" style:font-size-asian="8pt" style:language-asian="ru" style:country-asian="RU" style:font-name-complex="Times New Roman1" style:font-size-complex="8pt"/>
    </style:style>
    <style:style style:name="P2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d0a00b" officeooo:paragraph-rsid="00d0a00b" style:font-name-asian="Times New Roman1" style:font-size-asian="8pt" style:language-asian="ru" style:country-asian="RU" style:font-name-complex="Times New Roman1" style:font-size-complex="8pt"/>
    </style:style>
    <style:style style:name="P25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d252fe" officeooo:paragraph-rsid="00d252fe" style:font-name-asian="Times New Roman1" style:font-size-asian="8pt" style:language-asian="ru" style:country-asian="RU" style:font-name-complex="Times New Roman1" style:font-size-complex="8pt"/>
    </style:style>
    <style:style style:name="P2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d252fe" officeooo:paragraph-rsid="00d252fe" style:font-name-asian="Times New Roman1" style:font-size-asian="8pt" style:language-asian="ru" style:country-asian="RU" style:font-name-complex="Times New Roman1" style:font-size-complex="8pt"/>
    </style:style>
    <style:style style:name="P25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d44b06" officeooo:paragraph-rsid="00d44b06" style:font-name-asian="Times New Roman1" style:font-size-asian="8pt" style:language-asian="ru" style:country-asian="RU" style:font-name-complex="Times New Roman1" style:font-size-complex="8pt"/>
    </style:style>
    <style:style style:name="P2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d44b06" officeooo:paragraph-rsid="00d44b06" style:font-name-asian="Times New Roman1" style:font-size-asian="8pt" style:language-asian="ru" style:country-asian="RU" style:font-name-complex="Times New Roman1" style:font-size-complex="8pt"/>
    </style:style>
    <style:style style:name="P26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d4acf1" officeooo:paragraph-rsid="00d4acf1" style:font-name-asian="Times New Roman1" style:font-size-asian="8pt" style:language-asian="ru" style:country-asian="RU" style:font-name-complex="Times New Roman1" style:font-size-complex="8pt"/>
    </style:style>
    <style:style style:name="P2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d4acf1" officeooo:paragraph-rsid="00d4acf1" style:font-name-asian="Times New Roman1" style:font-size-asian="8pt" style:language-asian="ru" style:country-asian="RU" style:font-name-complex="Times New Roman1" style:font-size-complex="8pt"/>
    </style:style>
    <style:style style:name="P26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d56dbc" officeooo:paragraph-rsid="00d56dbc" style:font-name-asian="Times New Roman1" style:font-size-asian="8pt" style:language-asian="ru" style:country-asian="RU" style:font-name-complex="Times New Roman1" style:font-size-complex="8pt"/>
    </style:style>
    <style:style style:name="P2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d56dbc" officeooo:paragraph-rsid="00d56dbc" style:font-name-asian="Times New Roman1" style:font-size-asian="8pt" style:language-asian="ru" style:country-asian="RU" style:font-name-complex="Times New Roman1" style:font-size-complex="8pt"/>
    </style:style>
    <style:style style:name="P26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d687a4" officeooo:paragraph-rsid="00d687a4" style:font-name-asian="Times New Roman1" style:font-size-asian="8pt" style:language-asian="ru" style:country-asian="RU" style:font-name-complex="Times New Roman1" style:font-size-complex="8pt"/>
    </style:style>
    <style:style style:name="P2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d687a4" officeooo:paragraph-rsid="00d687a4" style:font-name-asian="Times New Roman1" style:font-size-asian="8pt" style:language-asian="ru" style:country-asian="RU" style:font-name-complex="Times New Roman1" style:font-size-complex="8pt"/>
    </style:style>
    <style:style style:name="P2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d6e661" officeooo:paragraph-rsid="00d6e661" style:font-name-asian="Times New Roman1" style:font-size-asian="8pt" style:language-asian="ru" style:country-asian="RU" style:font-name-complex="Times New Roman1" style:font-size-complex="8pt"/>
    </style:style>
    <style:style style:name="P26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d8804e" officeooo:paragraph-rsid="00d8804e" style:font-name-asian="Times New Roman1" style:font-size-asian="8pt" style:language-asian="ru" style:country-asian="RU" style:font-name-complex="Times New Roman1" style:font-size-complex="8pt"/>
    </style:style>
    <style:style style:name="P2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d8804e" officeooo:paragraph-rsid="00d8804e" style:font-name-asian="Times New Roman1" style:font-size-asian="8pt" style:language-asian="ru" style:country-asian="RU" style:font-name-complex="Times New Roman1" style:font-size-complex="8pt"/>
    </style:style>
    <style:style style:name="P270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d8a7ad" officeooo:paragraph-rsid="00d8a7ad" style:font-name-asian="Times New Roman1" style:font-size-asian="8pt" style:language-asian="ru" style:country-asian="RU" style:font-name-complex="Times New Roman1" style:font-size-complex="8pt"/>
    </style:style>
    <style:style style:name="P2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d8a7ad" officeooo:paragraph-rsid="00d8a7ad" style:font-name-asian="Times New Roman1" style:font-size-asian="8pt" style:language-asian="ru" style:country-asian="RU" style:font-name-complex="Times New Roman1" style:font-size-complex="8pt"/>
    </style:style>
    <style:style style:name="P27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d91441" officeooo:paragraph-rsid="00d91441" style:font-name-asian="Times New Roman1" style:font-size-asian="8pt" style:language-asian="ru" style:country-asian="RU" style:font-name-complex="Times New Roman1" style:font-size-complex="8pt"/>
    </style:style>
    <style:style style:name="P2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d91441" officeooo:paragraph-rsid="00d91441" style:font-name-asian="Times New Roman1" style:font-size-asian="8pt" style:language-asian="ru" style:country-asian="RU" style:font-name-complex="Times New Roman1" style:font-size-complex="8pt"/>
    </style:style>
    <style:style style:name="P27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dc7a78" officeooo:paragraph-rsid="00dc7a78" style:font-name-asian="Times New Roman1" style:font-size-asian="8pt" style:language-asian="ru" style:country-asian="RU" style:font-name-complex="Times New Roman1" style:font-size-complex="8pt"/>
    </style:style>
    <style:style style:name="P2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dc7a78" officeooo:paragraph-rsid="00dc7a78" style:font-name-asian="Times New Roman1" style:font-size-asian="8pt" style:language-asian="ru" style:country-asian="RU" style:font-name-complex="Times New Roman1" style:font-size-complex="8pt"/>
    </style:style>
    <style:style style:name="P27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de3cae" officeooo:paragraph-rsid="00de3cae" style:font-name-asian="Times New Roman1" style:font-size-asian="8pt" style:language-asian="ru" style:country-asian="RU" style:font-name-complex="Times New Roman1" style:font-size-complex="8pt"/>
    </style:style>
    <style:style style:name="P2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dea712" officeooo:paragraph-rsid="00dea712" style:font-name-asian="Times New Roman1" style:font-size-asian="8pt" style:language-asian="ru" style:country-asian="RU" style:font-name-complex="Times New Roman1" style:font-size-complex="8pt"/>
    </style:style>
    <style:style style:name="P27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df1b27" officeooo:paragraph-rsid="00df1b27" style:font-name-asian="Times New Roman1" style:font-size-asian="8pt" style:language-asian="ru" style:country-asian="RU" style:font-name-complex="Times New Roman1" style:font-size-complex="8pt"/>
    </style:style>
    <style:style style:name="P2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df1b27" officeooo:paragraph-rsid="00df1b27" style:font-name-asian="Times New Roman1" style:font-size-asian="8pt" style:language-asian="ru" style:country-asian="RU" style:font-name-complex="Times New Roman1" style:font-size-complex="8pt"/>
    </style:style>
    <style:style style:name="P2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e021f7" officeooo:paragraph-rsid="00e021f7" style:font-name-asian="Times New Roman1" style:font-size-asian="8pt" style:language-asian="ru" style:country-asian="RU" style:font-name-complex="Times New Roman1" style:font-size-complex="8pt"/>
    </style:style>
    <style:style style:name="P28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e1e3e9" officeooo:paragraph-rsid="00e1e3e9" style:font-name-asian="Times New Roman1" style:font-size-asian="8pt" style:language-asian="ru" style:country-asian="RU" style:font-name-complex="Times New Roman1" style:font-size-complex="8pt"/>
    </style:style>
    <style:style style:name="P2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e1e3e9" officeooo:paragraph-rsid="00e1e3e9" style:font-name-asian="Times New Roman1" style:font-size-asian="8pt" style:language-asian="ru" style:country-asian="RU" style:font-name-complex="Times New Roman1" style:font-size-complex="8pt"/>
    </style:style>
    <style:style style:name="P28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e2734d" officeooo:paragraph-rsid="00e2734d" style:font-name-asian="Times New Roman1" style:font-size-asian="8pt" style:language-asian="ru" style:country-asian="RU" style:font-name-complex="Times New Roman1" style:font-size-complex="8pt"/>
    </style:style>
    <style:style style:name="P2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e2734d" officeooo:paragraph-rsid="00e2734d" style:font-name-asian="Times New Roman1" style:font-size-asian="8pt" style:language-asian="ru" style:country-asian="RU" style:font-name-complex="Times New Roman1" style:font-size-complex="8pt"/>
    </style:style>
    <style:style style:name="P28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e4848c" officeooo:paragraph-rsid="00e4848c" style:font-name-asian="Times New Roman1" style:font-size-asian="8pt" style:language-asian="ru" style:country-asian="RU" style:font-name-complex="Times New Roman1" style:font-size-complex="8pt"/>
    </style:style>
    <style:style style:name="P2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e4848c" officeooo:paragraph-rsid="00e4848c" style:font-name-asian="Times New Roman1" style:font-size-asian="8pt" style:language-asian="ru" style:country-asian="RU" style:font-name-complex="Times New Roman1" style:font-size-complex="8pt"/>
    </style:style>
    <style:style style:name="P28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officeooo:rsid="00e509c2" officeooo:paragraph-rsid="00e509c2" style:font-name-asian="Times New Roman1" style:font-size-asian="8pt" style:language-asian="ru" style:country-asian="RU" style:font-name-complex="Times New Roman1" style:font-size-complex="8pt"/>
    </style:style>
    <style:style style:name="P28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weight="bold" officeooo:rsid="00d8a7ad" officeooo:paragraph-rsid="00d8a7ad" style:font-name-asian="Times New Roman1" style:font-size-asian="8pt" style:language-asian="ru" style:country-asian="RU" style:font-weight-asian="bold" style:font-name-complex="Times New Roman1" style:font-size-complex="8pt" style:font-weight-complex="bold"/>
    </style:style>
    <style:style style:name="P28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fo:font-weight="bold" officeooo:rsid="00d91441" officeooo:paragraph-rsid="00d91441" style:font-name-asian="Times New Roman1" style:font-size-asian="8pt" style:language-asian="ru" style:country-asian="RU" style:font-weight-asian="bold" style:font-name-complex="Times New Roman1" style:font-size-complex="8pt" style:font-weight-complex="bold"/>
    </style:style>
    <style:style style:name="P2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fo:font-style="italic" fo:font-weight="bold" officeooo:rsid="00c5b279" officeooo:paragraph-rsid="00c5b279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2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fo:font-style="italic" fo:font-weight="bold" officeooo:rsid="00c5e652" officeooo:paragraph-rsid="00c5e652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2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fo:font-style="italic" fo:font-weight="bold" officeooo:rsid="00c79a16" officeooo:paragraph-rsid="00c79a16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2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fo:font-style="italic" fo:font-weight="bold" officeooo:rsid="00caaeec" officeooo:paragraph-rsid="00caaeec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P2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fo:font-style="italic" fo:font-weight="bold" officeooo:rsid="00c5e652" officeooo:paragraph-rsid="00c5e652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P2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fo:font-style="italic" fo:font-weight="bold" officeooo:rsid="00c95113" officeooo:paragraph-rsid="00c95113" style:font-name-asian="Times New Roman1" style:font-size-asian="8.75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P2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uk" fo:country="UA" fo:font-style="italic" fo:font-weight="bold" officeooo:rsid="00dad59d" officeooo:paragraph-rsid="00dad59d" style:font-name-asian="Times New Roman1" style:font-size-asian="7.84999990463257pt" style:language-asian="ru" style:country-asian="RU" style:font-style-asian="italic" style:font-weight-asian="bold" style:font-name-complex="Times New Roman1" style:font-size-complex="9pt" style:font-style-complex="italic" style:font-weight-complex="bold"/>
    </style:style>
    <style:style style:name="P2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uk" fo:country="UA" fo:font-style="italic" fo:font-weight="bold" officeooo:rsid="00e352b9" officeooo:paragraph-rsid="00e352b9" style:font-name-asian="Times New Roman1" style:font-size-asian="7.84999990463257pt" style:language-asian="ru" style:country-asian="RU" style:font-style-asian="italic" style:font-weight-asian="bold" style:font-name-complex="Times New Roman1" style:font-size-complex="9pt" style:font-style-complex="italic" style:font-weight-complex="bold"/>
    </style:style>
    <style:style style:name="P298" style:family="paragraph" style:parent-style-name="No_20_Spacing">
      <style:text-properties style:font-name="Times New Roman" fo:font-size="8pt" fo:language="uk" fo:country="UA" style:font-size-asian="8pt" style:language-asian="ru" style:country-asian="RU" style:font-name-complex="Times New Roman1" style:font-size-complex="8pt"/>
    </style:style>
    <style:style style:name="P299" style:family="paragraph" style:parent-style-name="No_20_Spacing">
      <style:text-properties style:font-name="Times New Roman" fo:font-size="8pt" fo:language="uk" fo:country="UA" officeooo:rsid="0037f479" style:font-size-asian="8pt" style:language-asian="ru" style:country-asian="RU" style:font-name-complex="Times New Roman1" style:font-size-complex="8pt"/>
    </style:style>
    <style:style style:name="P300" style:family="paragraph" style:parent-style-name="No_20_Spacing">
      <style:text-properties style:font-name="Times New Roman" fo:font-size="8pt" fo:language="uk" fo:country="UA" officeooo:rsid="00c18fdd" style:font-size-asian="8pt" style:language-asian="ru" style:country-asian="RU" style:font-name-complex="Times New Roman1" style:font-size-complex="8pt"/>
    </style:style>
    <style:style style:name="T1" style:family="text">
      <style:text-properties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T2" style:family="text">
      <style:text-properties style:font-name="Times New Roman" fo:font-size="20pt" fo:language="uk" fo:country="UA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T3" style:family="text">
      <style:text-properties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T4" style:family="text">
      <style:text-properties style:font-name="Times New Roman" fo:font-size="16pt" fo:language="en" fo:country="US" fo:font-style="italic" fo:font-weight="bold" officeooo:rsid="001b8d59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T5" style:family="text">
      <style:text-properties style:font-name="Times New Roman" fo:font-size="16pt" fo:language="uk" fo:country="UA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T6" style:family="text">
      <style:text-properties style:font-name="Times New Roman" fo:font-size="16pt" fo:language="uk" fo:country="UA" fo:font-style="italic" fo:font-weight="bold" officeooo:rsid="001b8d59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T7" style:family="text">
      <style:text-properties style:font-name="Times New Roman" fo:font-size="8pt" fo:language="uk" fo:country="UA" style:font-size-asian="8pt" style:language-asian="ru" style:country-asian="RU" style:font-name-complex="Times New Roman1" style:font-size-complex="8pt"/>
    </style:style>
    <style:style style:name="T8" style:family="text">
      <style:text-properties style:font-name="Times New Roman" fo:font-size="8pt" fo:language="uk" fo:country="UA" officeooo:rsid="001b8d59" style:font-size-asian="8pt" style:language-asian="ru" style:country-asian="RU" style:font-name-complex="Times New Roman1" style:font-size-complex="8pt"/>
    </style:style>
    <style:style style:name="T9" style:family="text">
      <style:text-properties style:font-name="Times New Roman" fo:font-size="8pt" fo:language="uk" fo:country="UA" fo:font-style="italic" fo:font-weight="bold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T10" style:family="text">
      <style:text-properties style:font-name="Times New Roman" fo:font-size="8pt" fo:language="uk" fo:country="UA" fo:font-style="italic" fo:font-weight="bold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T11" style:family="text">
      <style:text-properties style:font-name="Times New Roman" fo:font-size="8pt" fo:language="uk" fo:country="UA" fo:font-style="italic" fo:font-weight="bold" officeooo:rsid="0047d6df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T12" style:family="text">
      <style:text-properties style:font-name="Times New Roman" fo:font-size="8pt" fo:language="uk" fo:country="UA" fo:font-style="italic" fo:font-weight="bold" officeooo:rsid="004b1826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T13" style:family="text">
      <style:text-properties style:font-name="Times New Roman" fo:font-size="8pt" fo:language="uk" fo:country="UA" fo:font-style="italic" fo:font-weight="bold" officeooo:rsid="004bc5a7" style:font-name-asian="Times New Roman1" style:font-size-asian="8pt" style:language-asian="ru" style:country-asian="RU" style:font-style-asian="italic" style:font-weight-asian="bold" style:font-name-complex="Times New Roman1" style:font-size-complex="8pt" style:font-style-complex="italic" style:font-weight-complex="bold"/>
    </style:style>
    <style:style style:name="T14" style:family="text">
      <style:text-properties style:font-name="Times New Roman" fo:font-size="8pt" fo:language="uk" fo:country="UA" style:font-name-asian="Times New Roman1" style:font-size-asian="8pt" style:language-asian="ru" style:country-asian="RU" style:font-name-complex="Times New Roman1" style:font-size-complex="8pt"/>
    </style:style>
    <style:style style:name="T15" style:family="text">
      <style:text-properties style:font-name="Times New Roman" fo:font-size="8pt" fo:language="uk" fo:country="UA" officeooo:rsid="0046c8e6" style:font-name-asian="Times New Roman1" style:font-size-asian="8pt" style:language-asian="ru" style:country-asian="RU" style:font-name-complex="Times New Roman1" style:font-size-complex="8pt"/>
    </style:style>
    <style:style style:name="T16" style:family="text">
      <style:text-properties style:font-name="Times New Roman" fo:font-size="8pt" fo:language="uk" fo:country="UA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T17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18" style:family="text">
      <style:text-properties style:font-name="Times New Roman" fo:font-size="8pt" fo:language="en" fo:country="US" style:font-name-asian="Times New Roman1" style:font-size-asian="8pt" style:language-asian="ru" style:country-asian="RU" style:font-name-complex="Times New Roman1" style:font-size-complex="8pt"/>
    </style:style>
    <style:style style:name="T19" style:family="text">
      <style:text-properties style:font-name="Times New Roman" fo:font-size="8pt" fo:language="en" fo:country="US" officeooo:rsid="004dbb05" style:font-name-asian="Times New Roman1" style:font-size-asian="8pt" style:language-asian="ru" style:country-asian="RU" style:font-name-complex="Times New Roman1" style:font-size-complex="8pt"/>
    </style:style>
    <style:style style:name="T20" style:family="text">
      <style:text-properties style:font-name="Times New Roman" fo:font-size="8pt" fo:language="en" fo:country="US" officeooo:rsid="00867f6c" style:font-name-asian="Times New Roman1" style:font-size-asian="8pt" style:language-asian="ru" style:country-asian="RU" style:font-name-complex="Times New Roman1" style:font-size-complex="8pt"/>
    </style:style>
    <style:style style:name="T21" style:family="text">
      <style:text-properties fo:language="uk" fo:country="UA"/>
    </style:style>
    <style:style style:name="T22" style:family="text">
      <style:text-properties fo:language="uk" fo:country="UA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c00000" style:font-name="Times New Roman" fo:font-size="8pt" fo:language="uk" fo:country="UA" fo:font-style="italic" fo:font-weight="bold" style:font-name-asian="Times New Roman1" style:font-size-asian="8pt" style:language-asian="ru" style:country-asian="RU" style:font-style-asian="italic" style:font-weight-asian="bold" style:font-name-complex="Times New Roman1" style:font-size-complex="8pt"/>
    </style:style>
    <style:style style:name="T24" style:family="text">
      <style:text-properties fo:color="#c00000" style:font-name="Times New Roman" fo:font-size="8pt" fo:language="en" fo:country="US" fo:font-style="italic" fo:font-weight="bold" style:font-name-asian="Times New Roman1" style:font-size-asian="8pt" style:language-asian="ru" style:country-asian="RU" style:font-style-asian="italic" style:font-weight-asian="bold" style:font-name-complex="Times New Roman1" style:font-size-complex="8pt"/>
    </style:style>
    <style:style style:name="T25" style:family="text">
      <style:text-properties fo:color="#c00000" style:font-name="Times New Roman" fo:font-size="8pt" fo:font-style="italic" fo:font-weight="bold" style:font-name-asian="Times New Roman1" style:font-size-asian="8pt" style:language-asian="ru" style:country-asian="RU" style:font-style-asian="italic" style:font-weight-asian="bold" style:font-name-complex="Times New Roman1" style:font-size-complex="8pt"/>
    </style:style>
    <style:style style:name="T26" style:family="text">
      <style:text-properties fo:color="#c00000" style:font-name="Times New Roman" fo:font-size="10pt" fo:language="uk" fo:country="UA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/>
    </style:style>
    <style:style style:name="T27" style:family="text">
      <style:text-properties fo:color="#c00000" style:font-name="Times New Roman" fo:font-size="10pt" fo:language="en" fo:country="US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/>
    </style:style>
    <style:style style:name="T28" style:family="text">
      <style:text-properties fo:color="#c00000" style:font-name="Times New Roman" fo:font-size="9pt" fo:language="uk" fo:country="UA" fo:font-style="italic" fo:font-weight="bold" style:font-name-asian="Times New Roman1" style:font-size-asian="9pt" style:language-asian="ru" style:country-asian="RU" style:font-style-asian="italic" style:font-weight-asian="bold" style:font-name-complex="Times New Roman1" style:font-size-complex="9pt"/>
    </style:style>
    <style:style style:name="T29" style:family="text">
      <style:text-properties fo:color="#c00000" style:font-name="Times New Roman" fo:font-size="9pt" fo:language="en" fo:country="US" fo:font-style="italic" fo:font-weight="bold" style:font-name-asian="Times New Roman1" style:font-size-asian="9pt" style:language-asian="ru" style:country-asian="RU" style:font-style-asian="italic" style:font-weight-asian="bold" style:font-name-complex="Times New Roman1" style:font-size-complex="9pt"/>
    </style:style>
    <style:style style:name="T30" style:family="text">
      <style:text-properties fo:color="#c00000" style:font-name="Times New Roman" fo:font-size="9pt" fo:font-style="italic" fo:font-weight="bold" style:font-name-asian="Times New Roman1" style:font-size-asian="9pt" style:language-asian="ru" style:country-asian="RU" style:font-style-asian="italic" style:font-weight-asian="bold" style:font-name-complex="Times New Roman1" style:font-size-complex="9pt"/>
    </style:style>
    <style:style style:name="T31" style:family="text">
      <style:text-properties fo:language="en" fo:country="US"/>
    </style:style>
    <style:style style:name="T32" style:family="text">
      <style:text-properties fo:language="en" fo:country="US" officeooo:rsid="0051ec21"/>
    </style:style>
    <style:style style:name="T33" style:family="text">
      <style:text-properties fo:language="en" fo:country="US" officeooo:rsid="0081e06a"/>
    </style:style>
    <style:style style:name="T34" style:family="text">
      <style:text-properties fo:language="en" fo:country="US" officeooo:rsid="0083a7cb"/>
    </style:style>
    <style:style style:name="T35" style:family="text">
      <style:text-properties fo:language="en" fo:country="US" officeooo:rsid="0084cb46"/>
    </style:style>
    <style:style style:name="T36" style:family="text">
      <style:text-properties fo:language="en" fo:country="US" officeooo:rsid="0084eed4"/>
    </style:style>
    <style:style style:name="T37" style:family="text">
      <style:text-properties fo:language="en" fo:country="US" officeooo:rsid="00867f6c"/>
    </style:style>
    <style:style style:name="T38" style:family="text">
      <style:text-properties fo:language="en" fo:country="US" officeooo:rsid="0088ae22"/>
    </style:style>
    <style:style style:name="T39" style:family="text">
      <style:text-properties fo:language="en" fo:country="US" officeooo:rsid="008a0dbe"/>
    </style:style>
    <style:style style:name="T40" style:family="text">
      <style:text-properties fo:language="en" fo:country="US" officeooo:rsid="008a23f0"/>
    </style:style>
    <style:style style:name="T41" style:family="text">
      <style:text-properties fo:language="en" fo:country="US" officeooo:rsid="008b4e6c"/>
    </style:style>
    <style:style style:name="T42" style:family="text">
      <style:text-properties fo:language="en" fo:country="US" officeooo:rsid="008beb75"/>
    </style:style>
    <style:style style:name="T43" style:family="text">
      <style:text-properties officeooo:rsid="001edf7a"/>
    </style:style>
    <style:style style:name="T44" style:family="text">
      <style:text-properties fo:font-size="8pt" fo:language="uk" fo:country="UA" style:font-size-asian="8pt" style:language-asian="ru" style:country-asian="RU" style:font-size-complex="8pt"/>
    </style:style>
    <style:style style:name="T45" style:family="text">
      <style:text-properties officeooo:rsid="002edc06"/>
    </style:style>
    <style:style style:name="T46" style:family="text">
      <style:text-properties officeooo:rsid="003010d2"/>
    </style:style>
    <style:style style:name="T47" style:family="text">
      <style:text-properties officeooo:rsid="0037f479"/>
    </style:style>
    <style:style style:name="T48" style:family="text">
      <style:text-properties officeooo:rsid="0039189d"/>
    </style:style>
    <style:style style:name="T49" style:family="text">
      <style:text-properties officeooo:rsid="003a3098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51a0ab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9987f0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9b0a97" style:font-style-asian="normal" style:font-weight-asian="normal" style:font-style-complex="normal" style:font-weight-complex="normal"/>
    </style:style>
    <style:style style:name="T54" style:family="text">
      <style:text-properties officeooo:rsid="003bea63"/>
    </style:style>
    <style:style style:name="T55" style:family="text">
      <style:text-properties officeooo:rsid="003c25bd"/>
    </style:style>
    <style:style style:name="T56" style:family="text">
      <style:text-properties officeooo:rsid="00414ac3"/>
    </style:style>
    <style:style style:name="T57" style:family="text">
      <style:text-properties officeooo:rsid="0043056d"/>
    </style:style>
    <style:style style:name="T58" style:family="text">
      <style:text-properties officeooo:rsid="0044d58e"/>
    </style:style>
    <style:style style:name="T59" style:family="text">
      <style:text-properties officeooo:rsid="0046c8e6"/>
    </style:style>
    <style:style style:name="T60" style:family="text">
      <style:text-properties officeooo:rsid="004c2fa7"/>
    </style:style>
    <style:style style:name="T61" style:family="text">
      <style:text-properties officeooo:rsid="004dbb05"/>
    </style:style>
    <style:style style:name="T62" style:family="text">
      <style:text-properties officeooo:rsid="004e804f"/>
    </style:style>
    <style:style style:name="T63" style:family="text">
      <style:text-properties officeooo:rsid="0050245e"/>
    </style:style>
    <style:style style:name="T64" style:family="text">
      <style:text-properties officeooo:rsid="0051a0ab"/>
    </style:style>
    <style:style style:name="T65" style:family="text">
      <style:text-properties officeooo:rsid="0064d92c"/>
    </style:style>
    <style:style style:name="T66" style:family="text">
      <style:text-properties officeooo:rsid="0065b202"/>
    </style:style>
    <style:style style:name="T67" style:family="text">
      <style:text-properties officeooo:rsid="00666e1c"/>
    </style:style>
    <style:style style:name="T68" style:family="text">
      <style:text-properties officeooo:rsid="0068ca43"/>
    </style:style>
    <style:style style:name="T69" style:family="text">
      <style:text-properties officeooo:rsid="006afc19"/>
    </style:style>
    <style:style style:name="T70" style:family="text">
      <style:text-properties officeooo:rsid="006b7c7a"/>
    </style:style>
    <style:style style:name="T71" style:family="text">
      <style:text-properties officeooo:rsid="0076c75f"/>
    </style:style>
    <style:style style:name="T72" style:family="text">
      <style:text-properties officeooo:rsid="00783025"/>
    </style:style>
    <style:style style:name="T73" style:family="text">
      <style:text-properties officeooo:rsid="007a31dd"/>
    </style:style>
    <style:style style:name="T74" style:family="text">
      <style:text-properties officeooo:rsid="007bbac9"/>
    </style:style>
    <style:style style:name="T75" style:family="text">
      <style:text-properties officeooo:rsid="007c0a4a"/>
    </style:style>
    <style:style style:name="T76" style:family="text">
      <style:text-properties officeooo:rsid="00910e83"/>
    </style:style>
    <style:style style:name="T77" style:family="text">
      <style:text-properties officeooo:rsid="00929fc9"/>
    </style:style>
    <style:style style:name="T78" style:family="text">
      <style:text-properties officeooo:rsid="00988428"/>
    </style:style>
    <style:style style:name="T79" style:family="text">
      <style:text-properties officeooo:rsid="0099ff8d"/>
    </style:style>
    <style:style style:name="T80" style:family="text">
      <style:text-properties officeooo:rsid="009a18da"/>
    </style:style>
    <style:style style:name="T81" style:family="text">
      <style:text-properties officeooo:rsid="009f09d6"/>
    </style:style>
    <style:style style:name="T82" style:family="text">
      <style:text-properties officeooo:rsid="00a1d5d2"/>
    </style:style>
    <style:style style:name="T83" style:family="text">
      <style:text-properties officeooo:rsid="00a687b1"/>
    </style:style>
    <style:style style:name="T84" style:family="text">
      <style:text-properties officeooo:rsid="00a688b8"/>
    </style:style>
    <style:style style:name="T85" style:family="text">
      <style:text-properties officeooo:rsid="00aca411"/>
    </style:style>
    <style:style style:name="T86" style:family="text">
      <style:text-properties officeooo:rsid="00acf8c5"/>
    </style:style>
    <style:style style:name="T87" style:family="text">
      <style:text-properties officeooo:rsid="00ad4d01"/>
    </style:style>
    <style:style style:name="T88" style:family="text">
      <style:text-properties officeooo:rsid="00af3ad1"/>
    </style:style>
    <style:style style:name="T89" style:family="text">
      <style:text-properties officeooo:rsid="00af8837"/>
    </style:style>
    <style:style style:name="T90" style:family="text">
      <style:text-properties officeooo:rsid="00b7d1ae"/>
    </style:style>
    <style:style style:name="T91" style:family="text">
      <style:text-properties officeooo:rsid="00b850ce"/>
    </style:style>
    <style:style style:name="T92" style:family="text">
      <style:text-properties officeooo:rsid="00b8a0e1"/>
    </style:style>
    <style:style style:name="T93" style:family="text">
      <style:text-properties officeooo:rsid="00ba687c"/>
    </style:style>
    <style:style style:name="T94" style:family="text">
      <style:text-properties officeooo:rsid="00bc155b"/>
    </style:style>
    <style:style style:name="T95" style:family="text">
      <style:text-properties officeooo:rsid="00c39df5"/>
    </style:style>
    <style:style style:name="T96" style:family="text">
      <style:text-properties officeooo:rsid="00c5b279"/>
    </style:style>
    <style:style style:name="T97" style:family="text">
      <style:text-properties officeooo:rsid="00c95113"/>
    </style:style>
    <style:style style:name="T98" style:family="text">
      <style:text-properties officeooo:rsid="00cdd484"/>
    </style:style>
    <style:style style:name="T99" style:family="text">
      <style:text-properties officeooo:rsid="00d0a00b"/>
    </style:style>
    <style:style style:name="T100" style:family="text">
      <style:text-properties officeooo:rsid="00d252fe"/>
    </style:style>
    <style:style style:name="T101" style:family="text">
      <style:text-properties officeooo:rsid="00dea712"/>
    </style:style>
    <style:style style:name="T102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T1">П</text:span><text:bookmark-start text:name="RANGE!A1:I245"/><text:span text:style-name="T1">райс-лист ТМ «</text:span><text:span text:style-name="T2">СЯЙВО</text:span><text:span text:style-name="T1">”</text:span><text:span text:style-name="T2"> </text:span><text:span text:style-name="T1">на </text:span><text:span text:style-name="T2">2019</text:span><text:bookmark-end text:name="RANGE!A1:I245"/><text:span text:style-name="T1">р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3">Тел. 0</text:span><text:span text:style-name="T4">681738076 </text:span><text:span text:style-name="T6">Катерина</text:span><text:span text:style-name="T5"> 0681734440 Сергій 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4">
          <table:table-cell table:style-name="Таблица1.A4" office:value-type="string">
            <text:p text:style-name="P12">Пакети малої фасовки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3"/>
      <text:section text:style-name="Sect1" text:name="TextSection"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row table:style-name="Таблица2.1">
            <table:table-cell table:style-name="Таблица2.A1" table:number-rows-spanned="2" office:value-type="string">
              <text:p text:style-name="P202">Найменування</text:p>
            </table:table-cell>
            <table:table-cell table:style-name="Таблица2.A1" table:number-rows-spanned="2" office:value-type="string">
              <text:p text:style-name="P202">Замов- лення</text:p>
            </table:table-cell>
            <table:table-cell table:style-name="Таблица2.A1" table:number-rows-spanned="2" office:value-type="string">
              <text:p text:style-name="P205">Ціна опт. грн</text:p>
            </table:table-cell>
            <table:table-cell table:style-name="Таблица2.A1" table:number-rows-spanned="2" office:value-type="string">
              <text:p text:style-name="P202">Вага</text:p>
            </table:table-cell>
          </table:table-row>
          <table:table-row table:style-name="Таблица2.1">
            <table:covered-table-cell/>
            <table:covered-table-cell/>
            <table:covered-table-cell/>
            <table:covered-table-cell/>
          </table:table-row>
          <table:table-row table:style-name="Таблица2.3">
            <table:table-cell table:style-name="Таблица2.A3" table:number-columns-spanned="3" office:value-type="string">
              <text:p text:style-name="No_20_Spacing"><text:span text:style-name="T9">ТОМАТИ <text:s/></text:span><text:span text:style-name="T7"><text:s text:c="28"/>мін.за</text:span><text:span text:style-name="T8">м</text:span><text:span text:style-name="T7">.20шт</text:span></text:p>
            </table:table-cell>
            <table:covered-table-cell/>
            <table:covered-table-cell/>
            <table:table-cell table:style-name="Таблица2.D3" office:value-type="string">
              <text:p text:style-name="P202"> </text:p>
            </table:table-cell>
          </table:table-row>
          <table:table-row table:style-name="Таблица2.4">
            <table:table-cell table:style-name="Таблица2.A96" office:value-type="string">
              <text:p text:style-name="P203">Волове серце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4">2</text:p>
            </table:table-cell>
            <table:table-cell table:style-name="Таблица2.D96" office:value-type="string">
              <text:p text:style-name="P204">0,1</text:p>
            </table:table-cell>
          </table:table-row>
          <table:table-row table:style-name="Таблица2.4">
            <table:table-cell table:style-name="Таблица2.A96" office:value-type="string">
              <text:p text:style-name="P203">Ріо гранде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3">2</text:p>
            </table:table-cell>
            <table:table-cell table:style-name="Таблица2.D96" office:value-type="string">
              <text:p text:style-name="P203">0,1</text:p>
            </table:table-cell>
          </table:table-row>
          <table:table-row table:style-name="Таблица2.4">
            <table:table-cell table:style-name="Таблица2.A96" office:value-type="string">
              <text:p text:style-name="P203">Ріофуего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3">2</text:p>
            </table:table-cell>
            <table:table-cell table:style-name="Таблица2.D96" office:value-type="string">
              <text:p text:style-name="P203">0,1</text:p>
            </table:table-cell>
          </table:table-row>
          <table:table-row table:style-name="Таблица2.4">
            <table:table-cell table:style-name="Таблица2.A96" office:value-type="string">
              <text:p text:style-name="P203">Дебарао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3">2</text:p>
            </table:table-cell>
            <table:table-cell table:style-name="Таблица2.D96" office:value-type="string">
              <text:p text:style-name="P203">0,1</text:p>
            </table:table-cell>
          </table:table-row>
          <table:table-row table:style-name="Таблица2.4">
            <table:table-cell table:style-name="Таблица2.A96" office:value-type="string">
              <text:p text:style-name="P203">Лагідний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3">2</text:p>
            </table:table-cell>
            <table:table-cell table:style-name="Таблица2.D96" office:value-type="string">
              <text:p text:style-name="P203">0,1</text:p>
            </table:table-cell>
          </table:table-row>
          <table:table-row table:style-name="Таблица2.4">
            <table:table-cell table:style-name="Таблица2.A96" office:value-type="string">
              <text:p text:style-name="P203">Ляна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3">2</text:p>
            </table:table-cell>
            <table:table-cell table:style-name="Таблица2.D96" office:value-type="string">
              <text:p text:style-name="P203">0,1</text:p>
            </table:table-cell>
          </table:table-row>
          <table:table-row table:style-name="Таблица2.4">
            <table:table-cell table:style-name="Таблица2.A96" office:value-type="string">
              <text:p text:style-name="P203">Санька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3">2</text:p>
            </table:table-cell>
            <table:table-cell table:style-name="Таблица2.D10" office:value-type="string">
              <text:p text:style-name="P203">0,1</text:p>
            </table:table-cell>
          </table:table-row>
          <table:table-row table:style-name="Таблица2.4">
            <table:table-cell table:style-name="Таблица2.A96" office:value-type="string">
              <text:p text:style-name="P203">Шарада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3">2</text:p>
            </table:table-cell>
            <table:table-cell table:style-name="Таблица2.D96" office:value-type="string">
              <text:p text:style-name="P203">0,1</text:p>
            </table:table-cell>
          </table:table-row>
          <table:table-row table:style-name="Таблица2.4">
            <table:table-cell table:style-name="Таблица2.A96" office:value-type="string">
              <text:p text:style-name="P202"/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/>
            </table:table-cell>
            <table:table-cell table:style-name="Таблица2.D96" office:value-type="string">
              <text:p text:style-name="P202"/>
            </table:table-cell>
          </table:table-row>
          <table:table-row table:style-name="Таблица2.4">
            <table:table-cell table:style-name="Таблица2.A96" office:value-type="string">
              <text:p text:style-name="P226">ТОМАТИ <text:span text:style-name="T31">“AGROMAKSI”</text:span>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/>
            </table:table-cell>
            <table:table-cell table:style-name="Таблица2.D96" office:value-type="string">
              <text:p text:style-name="P202"/>
            </table:table-cell>
          </table:table-row>
          <table:table-row table:style-name="Таблица2.4">
            <table:table-cell table:style-name="Таблица2.A96" office:value-type="string">
              <text:p text:style-name="P230">Бабушкын секрет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14" office:value-type="string">
              <text:p text:style-name="P210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0">Абаканский розовий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15" office:value-type="string">
              <text:p text:style-name="P210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0">Баловень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5">2</text:p>
            </table:table-cell>
            <table:table-cell table:style-name="Таблица2.D16" office:value-type="string">
              <text:p text:style-name="P210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0">Бичий лоб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17" office:value-type="string">
              <text:p text:style-name="P210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0">Бугай розовий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18" office:value-type="string">
              <text:p text:style-name="P210">0,1</text:p>
            </table:table-cell>
          </table:table-row>
          <table:table-row table:style-name="Таблица2.4">
            <table:table-cell table:style-name="Таблица2.A96" office:value-type="string">
              <text:p text:style-name="P206">Батяня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19" office:value-type="string">
              <text:p text:style-name="P210">0,1</text:p>
            </table:table-cell>
          </table:table-row>
          <table:table-row table:style-name="Таблица2.4">
            <table:table-cell table:style-name="Таблица2.A96" office:value-type="string">
              <text:p text:style-name="P206">Барбаріс <text:span text:style-name="T31">F1 </text:span>чері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20" office:value-type="string">
              <text:p text:style-name="P210">0,1</text:p>
            </table:table-cell>
          </table:table-row>
          <table:table-row table:style-name="Таблица2.4">
            <table:table-cell table:style-name="Таблица2.A96" office:value-type="string">
              <text:p text:style-name="P206">Ваше блогородие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21" office:value-type="string">
              <text:p text:style-name="P210">0,1</text:p>
            </table:table-cell>
          </table:table-row>
          <table:table-row table:style-name="Таблица2.4">
            <table:table-cell table:style-name="Таблица2.A96" office:value-type="string">
              <text:p text:style-name="P206">Волгоградский урожай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22" office:value-type="string">
              <text:p text:style-name="P210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0">Вечный зов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23" office:value-type="string">
              <text:p text:style-name="P210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1">Дикая роза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24" office:value-type="string">
              <text:p text:style-name="P210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1">Любимый праздник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25" office:value-type="string">
              <text:p text:style-name="P210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1">Лукошко на окошке (комнатн<text:span text:style-name="T43">ы</text:span>й) чери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26" office:value-type="string">
              <text:p text:style-name="P210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1">Кнопка (комнатн<text:span text:style-name="T43">ы</text:span>й)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P239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1">Клюква в сахаре че<text:span text:style-name="T43">р</text:span>ри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No_20_Spacing"><text:span text:style-name="Source_20_Text"><text:span text:style-name="T44">0,1</text:span></text:span></text:p>
            </table:table-cell>
          </table:table-row>
          <table:table-row table:style-name="Таблица2.4">
            <table:table-cell table:style-name="Таблица2.A96" office:value-type="string">
              <text:p text:style-name="P231">Розовое рафаэло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P239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1">Розовое сер<text:span text:style-name="T43">д</text:span>це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No_20_Spacing"><text:span text:style-name="Source_20_Text"><text:span text:style-name="T44">0,1</text:span></text:span></text:p>
            </table:table-cell>
          </table:table-row>
          <table:table-row table:style-name="Таблица2.4">
            <table:table-cell table:style-name="Таблица2.A96" office:value-type="string">
              <text:p text:style-name="P231">Румяный гоша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No_20_Spacing"><text:span text:style-name="Source_20_Text"><text:span text:style-name="T44">0,1</text:span></text:span></text:p>
            </table:table-cell>
          </table:table-row>
          <table:table-row table:style-name="Таблица2.4">
            <table:table-cell table:style-name="Таблица2.A96" office:value-type="string">
              <text:p text:style-name="P231">Сахарный бизон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No_20_Spacing"><text:span text:style-name="Source_20_Text"><text:span text:style-name="T44">0,1</text:span></text:span></text:p>
            </table:table-cell>
          </table:table-row>
          <table:table-row table:style-name="Таблица2.4">
            <table:table-cell table:style-name="Таблица2.A96" office:value-type="string">
              <text:p text:style-name="P231">Сахарный пудовик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No_20_Spacing"><text:span text:style-name="Source_20_Text"><text:span text:style-name="T44">0,1</text:span></text:span></text:p>
            </table:table-cell>
          </table:table-row>
          <table:table-row table:style-name="Таблица2.4">
            <table:table-cell table:style-name="Таблица2.A96" office:value-type="string">
              <text:p text:style-name="P231">Сахарный гигант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No_20_Spacing"><text:span text:style-name="Source_20_Text"><text:span text:style-name="T44">0,1</text:span></text:span></text:p>
            </table:table-cell>
          </table:table-row>
          <table:table-row table:style-name="Таблица2.4">
            <table:table-cell table:style-name="Таблица2.A96" office:value-type="string">
              <text:p text:style-name="P231">Мона Лиза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No_20_Spacing"><text:span text:style-name="Source_20_Text"><text:span text:style-name="T21">0,1</text:span></text:span></text:p>
            </table:table-cell>
          </table:table-row>
          <table:table-row table:style-name="Таблица2.4">
            <table:table-cell table:style-name="Таблица2.A96" office:value-type="string">
              <text:p text:style-name="P231">Чудо земли Розовый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No_20_Spacing"><text:span text:style-name="Source_20_Text"><text:span text:style-name="T44">0,1</text:span></text:span></text:p>
            </table:table-cell>
          </table:table-row>
          <table:table-row table:style-name="Таблица2.4">
            <table:table-cell table:style-name="Таблица2.A96" office:value-type="string">
              <text:p text:style-name="P231">Воловое сердце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No_20_Spacing"><text:span text:style-name="Source_20_Text"><text:span text:style-name="T44">0,1</text:span></text:span></text:p>
            </table:table-cell>
          </table:table-row>
          <table:table-row table:style-name="Таблица2.4">
            <table:table-cell table:style-name="Таблица2.A96" office:value-type="string">
              <text:p text:style-name="P231">Бычье сердце красное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No_20_Spacing"><text:span text:style-name="Source_20_Text"><text:span text:style-name="T44">0,1</text:span></text:span></text:p>
            </table:table-cell>
          </table:table-row>
          <table:table-row table:style-name="Таблица2.4">
            <table:table-cell table:style-name="Таблица2.A96" office:value-type="string">
              <text:p text:style-name="P231">Ярмарка вкуса че<text:span text:style-name="T43">р</text:span>ри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No_20_Spacing"><text:span text:style-name="Source_20_Text"><text:span text:style-name="T44">0,1</text:span></text:span></text:p>
            </table:table-cell>
          </table:table-row>
          <table:table-row table:style-name="Таблица2.4">
            <table:table-cell table:style-name="Таблица2.A96" office:value-type="string">
              <text:p text:style-name="P231">Дикая роза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No_20_Spacing"><text:span text:style-name="Source_20_Text"><text:span text:style-name="T44">0,1</text:span></text:span></text:p>
            </table:table-cell>
          </table:table-row>
          <table:table-row table:style-name="Таблица2.4">
            <table:table-cell table:style-name="Таблица2.A96" office:value-type="string">
              <text:p text:style-name="P231">Вождь краснокожих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No_20_Spacing"><text:span text:style-name="Source_20_Text"><text:span text:style-name="T44">0,1</text:span></text:span></text:p>
            </table:table-cell>
          </table:table-row>
          <table:table-row table:style-name="Таблица2.4">
            <table:table-cell table:style-name="Таблица2.A96" office:value-type="string">
              <text:p text:style-name="P231">Сердечный поцелуй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No_20_Spacing"><text:span text:style-name="Source_20_Text"><text:span text:style-name="T44">0,1</text:span></text:span></text:p>
            </table:table-cell>
          </table:table-row>
          <table:table-row table:style-name="Таблица2.4">
            <table:table-cell table:style-name="Таблица2.A96" office:value-type="string">
              <text:p text:style-name="P231">Японская роза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No_20_Spacing"><text:span text:style-name="Source_20_Text"><text:span text:style-name="T44">0,1</text:span></text:span></text:p>
            </table:table-cell>
          </table:table-row>
          <table:table-row table:style-name="Таблица2.4">
            <table:table-cell table:style-name="Таблица2.A96" office:value-type="string">
              <text:p text:style-name="P234">Рубиновый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No_20_Spacing"><text:span text:style-name="Source_20_Text"><text:span text:style-name="T44">0,1</text:span></text:span></text:p>
            </table:table-cell>
          </table:table-row>
          <table:table-row table:style-name="Таблица2.4">
            <table:table-cell table:style-name="Таблица2.A96" office:value-type="string">
              <text:p text:style-name="P234">Чудо рынка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No_20_Spacing"><text:span text:style-name="Source_20_Text"><text:span text:style-name="T44">0,1</text:span></text:span></text:p>
            </table:table-cell>
          </table:table-row>
          <table:table-row table:style-name="Таблица2.4">
            <table:table-cell table:style-name="Таблица2.A96" office:value-type="string">
              <text:p text:style-name="P234">Близняшка 1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P235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4">Ранний грунтовый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P235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4">Розовый шльом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P235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4">Аппетитный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P235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4">Бизнес леди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P235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4">Великий воин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P235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4">Алтайский силач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P235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4">Алтайский розов<text:span text:style-name="T43">ы</text:span>й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34">2</text:p>
            </table:table-cell>
            <table:table-cell table:style-name="Таблица2.D96" office:value-type="string">
              <text:p text:style-name="P235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1"/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/>
            </table:table-cell>
            <table:table-cell table:style-name="Таблица2.D96" office:value-type="string">
              <text:p text:style-name="P202"/>
            </table:table-cell>
          </table:table-row>
          <table:table-row table:style-name="Таблица2.4">
            <table:table-cell table:style-name="Таблица2.A55" table:number-columns-spanned="4" office:value-type="string">
              <text:p text:style-name="No_20_Spacing"><text:span text:style-name="T9">БАКЛАЖАНИ <text:s text:c="21"/></text:span><text:span text:style-name="T7">мін.зак.20шт.</text:span></text:p>
            </table:table-cell>
            <table:covered-table-cell/>
            <table:covered-table-cell/>
            <table:covered-table-cell/>
          </table:table-row>
          <table:table-row table:style-name="Таблица2.4">
            <table:table-cell table:style-name="Таблица2.A96" office:value-type="string">
              <text:p text:style-name="P207">Алмаз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9">2</text:p>
            </table:table-cell>
            <table:table-cell table:style-name="Таблица2.D96" office:value-type="string">
              <text:p text:style-name="P209">0,1</text:p>
            </table:table-cell>
          </table:table-row>
          <table:table-row table:style-name="Таблица2.4">
            <table:table-cell table:style-name="Таблица2.A96" office:value-type="string">
              <text:p text:style-name="P207">Неро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9">2</text:p>
            </table:table-cell>
            <table:table-cell table:style-name="Таблица2.D96" office:value-type="string">
              <text:p text:style-name="P209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1"/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/>
            </table:table-cell>
            <table:table-cell table:style-name="Таблица2.D96" office:value-type="string">
              <text:p text:style-name="P202"/>
            </table:table-cell>
          </table:table-row>
          <table:table-row table:style-name="Таблица2.4">
            <table:table-cell table:style-name="Таблица2.A59" table:number-columns-spanned="4" office:value-type="string">
              <text:p text:style-name="P232"><text:span text:style-name="T22">ПЕРЕЦЬ СОЛОДКИЙ <text:s text:c="5"/></text:span><text:span text:style-name="T21">мін.зак.20шт.</text:span></text:p>
            </table:table-cell>
            <table:covered-table-cell/>
            <table:covered-table-cell/>
            <table:covered-table-cell/>
          </table:table-row>
          <table:table-row table:style-name="Таблица2.4">
            <table:table-cell table:style-name="Таблица2.A96" office:value-type="string">
              <text:p text:style-name="P209">Гранова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20">2</text:p>
            </table:table-cell>
            <table:table-cell table:style-name="Таблица2.D96" office:value-type="string">
              <text:p text:style-name="P220">0,1</text:p>
            </table:table-cell>
          </table:table-row>
          <table:table-row table:style-name="Таблица2.4">
            <table:table-cell table:style-name="Таблица2.A96" office:value-type="string">
              <text:p text:style-name="P209">Подарунок молдови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9">2</text:p>
            </table:table-cell>
            <table:table-cell table:style-name="Таблица2.D96" office:value-type="string">
              <text:p text:style-name="P209">0,1</text:p>
            </table:table-cell>
          </table:table-row>
          <table:table-row table:style-name="Таблица2.4">
            <table:table-cell table:style-name="Таблица2.A96" office:value-type="string">
              <text:p text:style-name="P209">Містері жовтий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9">2</text:p>
            </table:table-cell>
            <table:table-cell table:style-name="Таблица2.D96" office:value-type="string">
              <text:p text:style-name="P209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1"/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9">2</text:p>
            </table:table-cell>
            <table:table-cell table:style-name="Таблица2.D96" office:value-type="string">
              <text:p text:style-name="P209">0,1</text:p>
            </table:table-cell>
          </table:table-row>
          <table:table-row table:style-name="Таблица2.4">
            <table:table-cell table:style-name="Таблица2.A96" office:value-type="string">
              <text:p text:style-name="P231"/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/>
            </table:table-cell>
            <table:table-cell table:style-name="Таблица2.D96" office:value-type="string">
              <text:p text:style-name="P202"/>
            </table:table-cell>
          </table:table-row>
          <table:table-row table:style-name="Таблица2.4">
            <table:table-cell table:style-name="Таблица2.A65" table:number-columns-spanned="4" office:value-type="string">
              <text:p text:style-name="No_20_Spacing"><text:span text:style-name="T9">КАПУСТА <text:s text:c="26"/></text:span><text:span text:style-name="T7">мін.зак.20шт.</text:span></text:p>
            </table:table-cell>
            <table:covered-table-cell/>
            <table:covered-table-cell/>
            <table:covered-table-cell/>
          </table:table-row>
          <table:table-row table:style-name="Таблица2.4">
            <table:table-cell table:style-name="Таблица2.A96" office:value-type="string">
              <text:p text:style-name="P208">Агресор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>1,5<text:span text:style-name="T46">0</text:span></text:p>
            </table:table-cell>
            <table:table-cell table:style-name="Таблица2.D96" office:value-type="string">
              <text:p text:style-name="P202">40-50н</text:p>
            </table:table-cell>
          </table:table-row>
          <table:table-row table:style-name="Таблица2.4">
            <table:table-cell table:style-name="Таблица2.A96" office:value-type="string">
              <text:p text:style-name="P208">Амагер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>1,5<text:span text:style-name="T46">0</text:span></text:p>
            </table:table-cell>
            <table:table-cell table:style-name="Таблица2.D96" office:value-type="string">
              <text:p text:style-name="P202">40-50н</text:p>
            </table:table-cell>
          </table:table-row>
          <table:table-row table:style-name="Таблица2.4">
            <table:table-cell table:style-name="Таблица2.A96" office:value-type="string">
              <text:p text:style-name="P208">Бірюза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>1,5<text:span text:style-name="T46">0</text:span></text:p>
            </table:table-cell>
            <table:table-cell table:style-name="Таблица2.D96" office:value-type="string">
              <text:p text:style-name="P202">40-50н</text:p>
            </table:table-cell>
          </table:table-row>
          <table:table-row table:style-name="Таблица2.4">
            <table:table-cell table:style-name="Таблица2.A96" office:value-type="string">
              <text:p text:style-name="P208">Білосніжка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>1,5<text:span text:style-name="T46">0</text:span></text:p>
            </table:table-cell>
            <table:table-cell table:style-name="Таблица2.D96" office:value-type="string">
              <text:p text:style-name="P202">40-50н</text:p>
            </table:table-cell>
          </table:table-row>
          <table:table-row table:style-name="Таблица2.4">
            <table:table-cell table:style-name="Таблица2.A96" office:value-type="string">
              <text:p text:style-name="P208">Гілтон пекінка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>1,5<text:span text:style-name="T46">0</text:span></text:p>
            </table:table-cell>
            <table:table-cell table:style-name="Таблица2.D96" office:value-type="string">
              <text:p text:style-name="P202">40-50н</text:p>
            </table:table-cell>
          </table:table-row>
          <table:table-row table:style-name="Таблица2.4">
            <table:table-cell table:style-name="Таблица2.A96" office:value-type="string">
              <text:p text:style-name="P208">Дитмашер флюер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>1,5<text:span text:style-name="T46">0</text:span></text:p>
            </table:table-cell>
            <table:table-cell table:style-name="Таблица2.D96" office:value-type="string">
              <text:p text:style-name="P202">40-50н</text:p>
            </table:table-cell>
          </table:table-row>
          <table:table-row table:style-name="Таблица2.4">
            <table:table-cell table:style-name="Таблица2.A96" office:value-type="string">
              <text:p text:style-name="P208">Іюнська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>1,5<text:span text:style-name="T46">0</text:span></text:p>
            </table:table-cell>
            <table:table-cell table:style-name="Таблица2.D96" office:value-type="string">
              <text:p text:style-name="P202">40-50н</text:p>
            </table:table-cell>
          </table:table-row>
          <table:table-row table:style-name="Таблица2.4">
            <table:table-cell table:style-name="Таблица2.A96" office:value-type="string">
              <text:p text:style-name="P208">Камяна голова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>1,5<text:span text:style-name="T46">0</text:span></text:p>
            </table:table-cell>
            <table:table-cell table:style-name="Таблица2.D96" office:value-type="string">
              <text:p text:style-name="P202">40-50н</text:p>
            </table:table-cell>
          </table:table-row>
          <table:table-row table:style-name="Таблица2.4">
            <table:table-cell table:style-name="Таблица2.A96" office:value-type="string">
              <text:p text:style-name="P208">Слава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>1,5<text:span text:style-name="T46">0</text:span></text:p>
            </table:table-cell>
            <table:table-cell table:style-name="Таблица2.D96" office:value-type="string">
              <text:p text:style-name="P202">40-50н</text:p>
            </table:table-cell>
          </table:table-row>
          <table:table-row table:style-name="Таблица2.4">
            <table:table-cell table:style-name="Таблица2.A96" office:value-type="string">
              <text:p text:style-name="P208">Харківска зимова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>1,5<text:span text:style-name="T46">0</text:span></text:p>
            </table:table-cell>
            <table:table-cell table:style-name="Таблица2.D96" office:value-type="string">
              <text:p text:style-name="P202">40-50н</text:p>
            </table:table-cell>
          </table:table-row>
          <table:table-row table:style-name="Таблица2.4">
            <table:table-cell table:style-name="Таблица2.A96" office:value-type="string">
              <text:p text:style-name="P208">Ярославна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>1,5<text:span text:style-name="T46">0</text:span></text:p>
            </table:table-cell>
            <table:table-cell table:style-name="Таблица2.D96" office:value-type="string">
              <text:p text:style-name="P202">40-50н</text:p>
            </table:table-cell>
          </table:table-row>
          <table:table-row table:style-name="Таблица2.4">
            <table:table-cell table:style-name="Таблица2.A96" office:value-type="string">
              <text:p text:style-name="P231"/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/>
            </table:table-cell>
            <table:table-cell table:style-name="Таблица2.D96" office:value-type="string">
              <text:p text:style-name="P202"/>
            </table:table-cell>
          </table:table-row>
          <table:table-row table:style-name="Таблица2.4">
            <table:table-cell table:style-name="Таблица2.A78" table:number-columns-spanned="4" office:value-type="string">
              <text:p text:style-name="No_20_Spacing"><text:span text:style-name="T9">РЕДИСКА <text:s text:c="27"/></text:span><text:span text:style-name="T7">мін.зак.20шт.</text:span></text:p>
            </table:table-cell>
            <table:covered-table-cell/>
            <table:covered-table-cell/>
            <table:covered-table-cell/>
          </table:table-row>
          <table:table-row table:style-name="Таблица2.4">
            <table:table-cell table:style-name="Таблица2.A96" office:value-type="string">
              <text:p text:style-name="P236">Лада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13">1,50</text:p>
            </table:table-cell>
            <table:table-cell table:style-name="Таблица2.D96" office:value-type="string">
              <text:p text:style-name="P213">2г</text:p>
            </table:table-cell>
          </table:table-row>
          <table:table-row table:style-name="Таблица2.4">
            <table:table-cell table:style-name="Таблица2.A96" office:value-type="string">
              <text:p text:style-name="P236">Сора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13">1,50</text:p>
            </table:table-cell>
            <table:table-cell table:style-name="Таблица2.D96" office:value-type="string">
              <text:p text:style-name="P213">2г</text:p>
            </table:table-cell>
          </table:table-row>
          <table:table-row table:style-name="Таблица2.4">
            <table:table-cell table:style-name="Таблица2.A96" office:value-type="string">
              <text:p text:style-name="P236">Сакса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13">1,50</text:p>
            </table:table-cell>
            <table:table-cell table:style-name="Таблица2.D96" office:value-type="string">
              <text:p text:style-name="P213">2г</text:p>
            </table:table-cell>
          </table:table-row>
          <table:table-row table:style-name="Таблица2.4">
            <table:table-cell table:style-name="Таблица2.A96" office:value-type="string">
              <text:p text:style-name="P236">Жара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13">1,50</text:p>
            </table:table-cell>
            <table:table-cell table:style-name="Таблица2.D96" office:value-type="string">
              <text:p text:style-name="P213">2г</text:p>
            </table:table-cell>
          </table:table-row>
          <table:table-row table:style-name="Таблица2.4">
            <table:table-cell table:style-name="Таблица2.A96" office:value-type="string">
              <text:p text:style-name="P211">18 днів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13">1,50</text:p>
            </table:table-cell>
            <table:table-cell table:style-name="Таблица2.D96" office:value-type="string">
              <text:p text:style-name="P213">2г</text:p>
            </table:table-cell>
          </table:table-row>
          <table:table-row table:style-name="Таблица2.4">
            <table:table-cell table:style-name="Таблица2.A96" office:value-type="string">
              <text:p text:style-name="P236">Французкий сніданок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13">1,50</text:p>
            </table:table-cell>
            <table:table-cell table:style-name="Таблица2.D96" office:value-type="string">
              <text:p text:style-name="P213">2г</text:p>
            </table:table-cell>
          </table:table-row>
          <table:table-row table:style-name="Таблица2.4">
            <table:table-cell table:style-name="Таблица2.A96" office:value-type="string">
              <text:p text:style-name="P236">Сілезія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13">1,50</text:p>
            </table:table-cell>
            <table:table-cell table:style-name="Таблица2.D96" office:value-type="string">
              <text:p text:style-name="P213">2г</text:p>
            </table:table-cell>
          </table:table-row>
          <table:table-row table:style-name="Таблица2.4">
            <table:table-cell table:style-name="Таблица2.A96" office:value-type="string">
              <text:p text:style-name="P236">Чорна редька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13">1,50</text:p>
            </table:table-cell>
            <table:table-cell table:style-name="Таблица2.D96" office:value-type="string">
              <text:p text:style-name="P213">2г</text:p>
            </table:table-cell>
          </table:table-row>
          <table:table-row table:style-name="Таблица2.4">
            <table:table-cell table:style-name="Таблица2.A96" office:value-type="string">
              <text:p text:style-name="P231"/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/>
            </table:table-cell>
            <table:table-cell table:style-name="Таблица2.D96" office:value-type="string">
              <text:p text:style-name="P202"/>
            </table:table-cell>
          </table:table-row>
          <table:table-row table:style-name="Таблица2.4">
            <table:table-cell table:style-name="Таблица2.A88" table:number-columns-spanned="4" office:value-type="string">
              <text:p text:style-name="P233"><text:span text:style-name="T22">КАБАЧОК <text:s text:c="27"/></text:span><text:span text:style-name="T21">мін.зак.20шт.</text:span></text:p>
            </table:table-cell>
            <table:covered-table-cell/>
            <table:covered-table-cell/>
            <table:covered-table-cell/>
          </table:table-row>
          <table:table-row table:style-name="Таблица2.4">
            <table:table-cell table:style-name="Таблица2.A96" office:value-type="string">
              <text:p text:style-name="P237">Кавілі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14">1,50</text:p>
            </table:table-cell>
            <table:table-cell table:style-name="Таблица2.D96" office:value-type="string">
              <text:p text:style-name="P215">2г</text:p>
            </table:table-cell>
          </table:table-row>
          <table:table-row table:style-name="Таблица2.4">
            <table:table-cell table:style-name="Таблица2.A96" office:value-type="string">
              <text:p text:style-name="P237">Одеський кущовий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14">1,50</text:p>
            </table:table-cell>
            <table:table-cell table:style-name="Таблица2.D96" office:value-type="string">
              <text:p text:style-name="P215">2г</text:p>
            </table:table-cell>
          </table:table-row>
          <table:table-row table:style-name="Таблица2.4">
            <table:table-cell table:style-name="Таблица2.A96" office:value-type="string">
              <text:p text:style-name="P237">Ленуца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14">1,50</text:p>
            </table:table-cell>
            <table:table-cell table:style-name="Таблица2.D96" office:value-type="string">
              <text:p text:style-name="P215">2г</text:p>
            </table:table-cell>
          </table:table-row>
          <table:table-row table:style-name="Таблица2.4">
            <table:table-cell table:style-name="Таблица2.A96" office:value-type="string">
              <text:p text:style-name="P237">Чаклун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14">1,50</text:p>
            </table:table-cell>
            <table:table-cell table:style-name="Таблица2.D96" office:value-type="string">
              <text:p text:style-name="P215">2г</text:p>
            </table:table-cell>
          </table:table-row>
          <table:table-row table:style-name="Таблица2.4">
            <table:table-cell table:style-name="Таблица2.A96" office:value-type="string">
              <text:p text:style-name="P238">Грібовский 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14">1,50</text:p>
            </table:table-cell>
            <table:table-cell table:style-name="Таблица2.D96" office:value-type="string">
              <text:p text:style-name="P215">2г</text:p>
            </table:table-cell>
          </table:table-row>
          <table:table-row table:style-name="Таблица2.4">
            <table:table-cell table:style-name="Таблица2.A96" office:value-type="string">
              <text:p text:style-name="P238">Мері голд <text:span text:style-name="T21">(жовтий цукіні)</text:span>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14">1,50</text:p>
            </table:table-cell>
            <table:table-cell table:style-name="Таблица2.D96" office:value-type="string">
              <text:p text:style-name="P215">2г</text:p>
            </table:table-cell>
          </table:table-row>
          <table:table-row table:style-name="Таблица2.4">
            <table:table-cell table:style-name="Таблица2.A96" office:value-type="string">
              <text:p text:style-name="P238">Айронавт <text:span text:style-name="T21">(зелений цукіні)</text:span></text:p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14">1,50</text:p>
            </table:table-cell>
            <table:table-cell table:style-name="Таблица2.D96" office:value-type="string">
              <text:p text:style-name="P215">2г</text:p>
            </table:table-cell>
          </table:table-row>
          <table:table-row table:style-name="Таблица2.4">
            <table:table-cell table:style-name="Таблица2.A96" office:value-type="string">
              <text:p text:style-name="P231"/>
            </table:table-cell>
            <table:table-cell table:style-name="Таблица2.B96" office:value-type="string">
              <text:p text:style-name="P202"/>
            </table:table-cell>
            <table:table-cell table:style-name="Таблица2.C96" office:value-type="string">
              <text:p text:style-name="P202"/>
            </table:table-cell>
            <table:table-cell table:style-name="Таблица2.D96" office:value-type="string">
              <text:p text:style-name="P202"/>
            </table:table-cell>
          </table:table-row>
          <table:table-row table:style-name="Таблица2.4">
            <table:table-cell table:style-name="Таблица2.A97" office:value-type="string">
              <text:p text:style-name="P231"/>
            </table:table-cell>
            <table:table-cell table:style-name="Таблица2.B97" office:value-type="string">
              <text:p text:style-name="P202"/>
            </table:table-cell>
            <table:table-cell table:style-name="Таблица2.C97" office:value-type="string">
              <text:p text:style-name="P202"/>
            </table:table-cell>
            <table:table-cell table:style-name="Таблица2.D97" office:value-type="string">
              <text:p text:style-name="P202"/>
            </table:table-cell>
          </table:table-row>
          <table:table-row table:style-name="Таблица2.98">
            <table:table-cell table:style-name="Таблица2.A98" table:number-columns-spanned="3" office:value-type="string">
              <text:p text:style-name="No_20_Spacing"><text:span text:style-name="T9">МОРКВА <text:s text:c="29"/></text:span><text:span text:style-name="T7">мін.зак.20шт.</text:span></text:p>
            </table:table-cell>
            <table:covered-table-cell/>
            <table:covered-table-cell/>
            <table:table-cell table:style-name="Таблица2.D98" office:value-type="string">
              <text:p text:style-name="P202"> </text:p>
            </table:table-cell>
          </table:table-row>
          <table:table-row table:style-name="Таблица2.99">
            <table:table-cell table:style-name="Таблица2.A99" office:value-type="string">
              <text:p text:style-name="P202">Королева осені</text:p>
            </table:table-cell>
            <table:table-cell table:style-name="Таблица2.B99" office:value-type="string">
              <text:p text:style-name="P202"> </text:p>
            </table:table-cell>
            <table:table-cell table:style-name="Таблица2.C99" office:value-type="string">
              <text:p text:style-name="P202">1,<text:span text:style-name="T45">5</text:span>0</text:p>
            </table:table-cell>
            <table:table-cell table:style-name="Таблица2.D99" office:value-type="string">
              <text:p text:style-name="P202">3г</text:p>
            </table:table-cell>
          </table:table-row>
          <table:table-row table:style-name="Таблица2.100">
            <table:table-cell table:style-name="Таблица2.A100" office:value-type="string">
              <text:p text:style-name="P202">Шантане</text:p>
            </table:table-cell>
            <table:table-cell table:style-name="Таблица2.B100" office:value-type="string">
              <text:p text:style-name="P202"> </text:p>
            </table:table-cell>
            <table:table-cell table:style-name="Таблица2.C100" office:value-type="string">
              <text:p text:style-name="P202">1,<text:span text:style-name="T45">5</text:span>0</text:p>
            </table:table-cell>
            <table:table-cell table:style-name="Таблица2.D100" office:value-type="string">
              <text:p text:style-name="P202">3г</text:p>
            </table:table-cell>
          </table:table-row>
          <table:table-row table:style-name="Таблица2.100">
            <table:table-cell table:style-name="Таблица2.A104" office:value-type="string">
              <text:p text:style-name="P212">Цариця полів</text:p>
            </table:table-cell>
            <table:table-cell table:style-name="Таблица2.B104" office:value-type="string">
              <text:p text:style-name="P202"/>
            </table:table-cell>
            <table:table-cell table:style-name="Таблица2.C104" office:value-type="string">
              <text:p text:style-name="P212">1,50</text:p>
            </table:table-cell>
            <table:table-cell table:style-name="Таблица2.D104" office:value-type="string">
              <text:p text:style-name="P212">3г</text:p>
            </table:table-cell>
          </table:table-row>
          <table:table-row table:style-name="Таблица2.100">
            <table:table-cell table:style-name="Таблица2.A104" office:value-type="string">
              <text:p text:style-name="P212">Каротель </text:p>
            </table:table-cell>
            <table:table-cell table:style-name="Таблица2.B104" office:value-type="string">
              <text:p text:style-name="P202"/>
            </table:table-cell>
            <table:table-cell table:style-name="Таблица2.C104" office:value-type="string">
              <text:p text:style-name="P212">1,50</text:p>
            </table:table-cell>
            <table:table-cell table:style-name="Таблица2.D104" office:value-type="string">
              <text:p text:style-name="P212">3г</text:p>
            </table:table-cell>
          </table:table-row>
          <table:table-row table:style-name="Таблица2.100">
            <table:table-cell table:style-name="Таблица2.A104" office:value-type="string">
              <text:p text:style-name="P212">Без серцевини</text:p>
            </table:table-cell>
            <table:table-cell table:style-name="Таблица2.B104" office:value-type="string">
              <text:p text:style-name="P202"/>
            </table:table-cell>
            <table:table-cell table:style-name="Таблица2.C104" office:value-type="string">
              <text:p text:style-name="P212">1,50</text:p>
            </table:table-cell>
            <table:table-cell table:style-name="Таблица2.D104" office:value-type="string">
              <text:p text:style-name="P212">3г</text:p>
            </table:table-cell>
          </table:table-row>
          <table:table-row table:style-name="Таблица2.100">
            <table:table-cell table:style-name="Таблица2.A104" office:value-type="string">
              <text:p text:style-name="P202">Червоний велетень</text:p>
            </table:table-cell>
            <table:table-cell table:style-name="Таблица2.B104" office:value-type="string">
              <text:p text:style-name="P202"> </text:p>
            </table:table-cell>
            <table:table-cell table:style-name="Таблица2.C104" office:value-type="string">
              <text:p text:style-name="P202">1,<text:span text:style-name="T45">5</text:span>0</text:p>
            </table:table-cell>
            <table:table-cell table:style-name="Таблица2.D104" office:value-type="string">
              <text:p text:style-name="P202">3г</text:p>
            </table:table-cell>
          </table:table-row>
          <table:table-row table:style-name="Таблица2.105">
            <table:table-cell table:style-name="Таблица2.A105" table:number-columns-spanned="3" office:value-type="string">
              <text:p text:style-name="No_20_Spacing"><text:span text:style-name="T9">БУРЯК СТОЛОВИЙ <text:s text:c="9"/></text:span><text:span text:style-name="T7">мін.зак.20шт.</text:span></text:p>
            </table:table-cell>
            <table:covered-table-cell/>
            <table:covered-table-cell/>
            <table:table-cell table:style-name="Таблица2.D105" office:value-type="string">
              <text:p text:style-name="P202"> </text:p>
            </table:table-cell>
          </table:table-row>
          <table:table-row table:style-name="Таблица2.105">
            <table:table-cell table:style-name="Таблица2.A106" office:value-type="string">
              <text:p text:style-name="P202">Бордо 237</text:p>
            </table:table-cell>
            <table:table-cell table:style-name="Таблица2.B106" office:value-type="string">
              <text:p text:style-name="P202"> </text:p>
            </table:table-cell>
            <table:table-cell table:style-name="Таблица2.C106" office:value-type="string">
              <text:p text:style-name="P202">1,<text:span text:style-name="T45">5</text:span>0</text:p>
            </table:table-cell>
            <table:table-cell table:style-name="Таблица2.D106" office:value-type="string">
              <text:p text:style-name="P202">3г</text:p>
            </table:table-cell>
          </table:table-row>
          <table:table-row table:style-name="Таблица2.107">
            <table:table-cell table:style-name="Таблица2.A107" office:value-type="string">
              <text:p text:style-name="P202">Циліндр</text:p>
            </table:table-cell>
            <table:table-cell table:style-name="Таблица2.B107" office:value-type="string">
              <text:p text:style-name="P202"> </text:p>
            </table:table-cell>
            <table:table-cell table:style-name="Таблица2.C107" office:value-type="string">
              <text:p text:style-name="P202">1,<text:span text:style-name="T45">5</text:span>0</text:p>
            </table:table-cell>
            <table:table-cell table:style-name="Таблица2.D107" office:value-type="string">
              <text:p text:style-name="P202">3г</text:p>
            </table:table-cell>
          </table:table-row>
          <table:table-row table:style-name="Таблица2.108">
            <table:table-cell table:style-name="Таблица2.A108" table:number-columns-spanned="3" office:value-type="string">
              <text:p text:style-name="No_20_Spacing"><text:span text:style-name="T9">КАВУНИ <text:s text:c="29"/></text:span><text:span text:style-name="T7">мін.зак.20шт.</text:span></text:p>
            </table:table-cell>
            <table:covered-table-cell/>
            <table:covered-table-cell/>
            <table:table-cell table:style-name="Таблица2.D108" office:value-type="string">
              <text:p text:style-name="P202"> </text:p>
            </table:table-cell>
          </table:table-row>
          <table:table-row table:style-name="Таблица2.109">
            <table:table-cell table:style-name="Таблица2.A119" office:value-type="string">
              <text:p text:style-name="P216">Огонек </text:p>
            </table:table-cell>
            <table:table-cell table:style-name="Таблица2.B119" office:value-type="string">
              <text:p text:style-name="P202"/>
            </table:table-cell>
            <table:table-cell table:style-name="Таблица2.C119" office:value-type="string">
              <text:p text:style-name="P218">1,50</text:p>
            </table:table-cell>
            <table:table-cell table:style-name="Таблица2.D119" office:value-type="string">
              <text:p text:style-name="P218">2г</text:p>
            </table:table-cell>
          </table:table-row>
          <table:table-row table:style-name="Таблица2.109">
            <table:table-cell table:style-name="Таблица2.A119" office:value-type="string">
              <text:p text:style-name="P216">Сеперранній </text:p>
            </table:table-cell>
            <table:table-cell table:style-name="Таблица2.B119" office:value-type="string">
              <text:p text:style-name="P202"/>
            </table:table-cell>
            <table:table-cell table:style-name="Таблица2.C119" office:value-type="string">
              <text:p text:style-name="P218">1,50</text:p>
            </table:table-cell>
            <table:table-cell table:style-name="Таблица2.D119" office:value-type="string">
              <text:p text:style-name="P218">2г</text:p>
            </table:table-cell>
          </table:table-row>
          <table:table-row table:style-name="Таблица2.109">
            <table:table-cell table:style-name="Таблица2.A119" office:value-type="string">
              <text:p text:style-name="P216">Кримсон світ</text:p>
            </table:table-cell>
            <table:table-cell table:style-name="Таблица2.B119" office:value-type="string">
              <text:p text:style-name="P202"/>
            </table:table-cell>
            <table:table-cell table:style-name="Таблица2.C119" office:value-type="string">
              <text:p text:style-name="P218">1,50</text:p>
            </table:table-cell>
            <table:table-cell table:style-name="Таблица2.D119" office:value-type="string">
              <text:p text:style-name="P218">2г</text:p>
            </table:table-cell>
          </table:table-row>
          <table:table-row table:style-name="Таблица2.109">
            <table:table-cell table:style-name="Таблица2.A119" office:value-type="string">
              <text:p text:style-name="P216">Шуга бейбі</text:p>
            </table:table-cell>
            <table:table-cell table:style-name="Таблица2.B119" office:value-type="string">
              <text:p text:style-name="P202"/>
            </table:table-cell>
            <table:table-cell table:style-name="Таблица2.C119" office:value-type="string">
              <text:p text:style-name="P218">1,50</text:p>
            </table:table-cell>
            <table:table-cell table:style-name="Таблица2.D119" office:value-type="string">
              <text:p text:style-name="P218">2г</text:p>
            </table:table-cell>
          </table:table-row>
          <table:table-row table:style-name="Таблица2.109">
            <table:table-cell table:style-name="Таблица2.A119" office:value-type="string">
              <text:p text:style-name="P202"/>
            </table:table-cell>
            <table:table-cell table:style-name="Таблица2.B119" office:value-type="string">
              <text:p text:style-name="P202"/>
            </table:table-cell>
            <table:table-cell table:style-name="Таблица2.C119" office:value-type="string">
              <text:p text:style-name="P202"/>
            </table:table-cell>
            <table:table-cell table:style-name="Таблица2.D119" office:value-type="string">
              <text:p text:style-name="P202"/>
            </table:table-cell>
          </table:table-row>
          <table:table-row table:style-name="Таблица2.109">
            <table:table-cell table:style-name="Таблица2.A114" table:number-columns-spanned="4" office:value-type="string">
              <text:p text:style-name="No_20_Spacing"><text:span text:style-name="T9">ДИНІ <text:s text:c="36"/></text:span><text:span text:style-name="T7">мін.зак.20шт.</text:span></text:p>
            </table:table-cell>
            <table:covered-table-cell/>
            <table:covered-table-cell/>
            <table:covered-table-cell/>
          </table:table-row>
          <table:table-row table:style-name="Таблица2.109">
            <table:table-cell table:style-name="Таблица2.A119" office:value-type="string">
              <text:p text:style-name="P216">Колгоспниця </text:p>
            </table:table-cell>
            <table:table-cell table:style-name="Таблица2.B119" office:value-type="string">
              <text:p text:style-name="P202"/>
            </table:table-cell>
            <table:table-cell table:style-name="Таблица2.C119" office:value-type="string">
              <text:p text:style-name="P218">1,50</text:p>
            </table:table-cell>
            <table:table-cell table:style-name="Таблица2.D119" office:value-type="string">
              <text:p text:style-name="P218">2г</text:p>
            </table:table-cell>
          </table:table-row>
          <table:table-row table:style-name="Таблица2.109">
            <table:table-cell table:style-name="Таблица2.A119" office:value-type="string">
              <text:p text:style-name="P216">Амал </text:p>
            </table:table-cell>
            <table:table-cell table:style-name="Таблица2.B119" office:value-type="string">
              <text:p text:style-name="P202"/>
            </table:table-cell>
            <table:table-cell table:style-name="Таблица2.C119" office:value-type="string">
              <text:p text:style-name="P218">1,50</text:p>
            </table:table-cell>
            <table:table-cell table:style-name="Таблица2.D119" office:value-type="string">
              <text:p text:style-name="P218">2г</text:p>
            </table:table-cell>
          </table:table-row>
          <table:table-row table:style-name="Таблица2.109">
            <table:table-cell table:style-name="Таблица2.A119" office:value-type="string">
              <text:p text:style-name="P216">Світ Ананас</text:p>
            </table:table-cell>
            <table:table-cell table:style-name="Таблица2.B119" office:value-type="string">
              <text:p text:style-name="P202"/>
            </table:table-cell>
            <table:table-cell table:style-name="Таблица2.C119" office:value-type="string">
              <text:p text:style-name="P218">1,50</text:p>
            </table:table-cell>
            <table:table-cell table:style-name="Таблица2.D119" office:value-type="string">
              <text:p text:style-name="P218">2г</text:p>
            </table:table-cell>
          </table:table-row>
          <table:table-row table:style-name="Таблица2.109">
            <table:table-cell table:style-name="Таблица2.A119" office:value-type="string">
              <text:p text:style-name="P216">Медовий аромат</text:p>
            </table:table-cell>
            <table:table-cell table:style-name="Таблица2.B119" office:value-type="string">
              <text:p text:style-name="P202"/>
            </table:table-cell>
            <table:table-cell table:style-name="Таблица2.C119" office:value-type="string">
              <text:p text:style-name="P218">1,50</text:p>
            </table:table-cell>
            <table:table-cell table:style-name="Таблица2.D119" office:value-type="string">
              <text:p text:style-name="P218">2г</text:p>
            </table:table-cell>
          </table:table-row>
          <table:table-row table:style-name="Таблица2.109">
            <table:table-cell table:style-name="Таблица2.A119" office:value-type="string">
              <text:p text:style-name="P217">Золотиста </text:p>
            </table:table-cell>
            <table:table-cell table:style-name="Таблица2.B119" office:value-type="string">
              <text:p text:style-name="P202"/>
            </table:table-cell>
            <table:table-cell table:style-name="Таблица2.C119" office:value-type="string">
              <text:p text:style-name="P218">1,50</text:p>
            </table:table-cell>
            <table:table-cell table:style-name="Таблица2.D119" office:value-type="string">
              <text:p text:style-name="P218">2г</text:p>
            </table:table-cell>
          </table:table-row>
          <table:table-row table:style-name="Таблица2.120">
            <table:table-cell table:style-name="Таблица2.A120" table:number-columns-spanned="3" office:value-type="string">
              <text:p text:style-name="P202"/>
            </table:table-cell>
            <table:covered-table-cell/>
            <table:covered-table-cell/>
            <table:table-cell table:style-name="Таблица2.D120" office:value-type="string">
              <text:p text:style-name="P202"> </text:p>
            </table:table-cell>
          </table:table-row>
          <table:table-row table:style-name="Таблица2.121">
            <table:table-cell table:style-name="Таблица2.A121" table:number-columns-spanned="4" office:value-type="string">
              <text:p text:style-name="P225">ЗЕЛЕНЬ ТА ПРЯНОСМАКОВІ КУЛЬТУРИ <text:s text:c="3"/><text:span text:style-name="T47">мін.зам. 20шт</text:span></text:p>
            </table:table-cell>
            <table:covered-table-cell/>
            <table:covered-table-cell/>
            <table:covered-table-cell/>
          </table:table-row>
          <table:table-row table:style-name="Таблица2.122">
            <table:table-cell table:style-name="Таблица2.A122" office:value-type="string">
              <text:p text:style-name="P202">Кріп Грибовський</text:p>
            </table:table-cell>
            <table:table-cell table:style-name="Таблица2.B122" office:value-type="string">
              <text:p text:style-name="P202"> </text:p>
            </table:table-cell>
            <table:table-cell table:style-name="Таблица2.C122" office:value-type="string">
              <text:p text:style-name="P202">1,<text:span text:style-name="T47">5</text:span>0</text:p>
            </table:table-cell>
            <table:table-cell table:style-name="Таблица2.D122" office:value-type="string">
              <text:p text:style-name="P202">3г</text:p>
            </table:table-cell>
          </table:table-row>
          <table:table-row table:style-name="Таблица2.123">
            <table:table-cell table:style-name="Таблица2.A123" office:value-type="string">
              <text:p text:style-name="P202">Кріп кущовий</text:p>
            </table:table-cell>
            <table:table-cell table:style-name="Таблица2.B123" office:value-type="string">
              <text:p text:style-name="P202"> </text:p>
            </table:table-cell>
            <table:table-cell table:style-name="Таблица2.C123" office:value-type="string">
              <text:p text:style-name="P202">1,<text:span text:style-name="T47">5</text:span>0</text:p>
            </table:table-cell>
            <table:table-cell table:style-name="Таблица2.D123" office:value-type="string">
              <text:p text:style-name="P202">3г</text:p>
            </table:table-cell>
          </table:table-row>
          <table:table-row table:style-name="Таблица2.124">
            <table:table-cell table:style-name="Таблица2.A124" office:value-type="string">
              <text:p text:style-name="P202">Петрушка кучерява </text:p>
            </table:table-cell>
            <table:table-cell table:style-name="Таблица2.B124" office:value-type="string">
              <text:p text:style-name="P202"> </text:p>
            </table:table-cell>
            <table:table-cell table:style-name="Таблица2.C124" office:value-type="string">
              <text:p text:style-name="P202">1,<text:span text:style-name="T47">5</text:span>0</text:p>
            </table:table-cell>
            <table:table-cell table:style-name="Таблица2.D124" office:value-type="string">
              <text:p text:style-name="P202">3г</text:p>
            </table:table-cell>
          </table:table-row>
          <table:table-row table:style-name="Таблица2.125">
            <table:table-cell table:style-name="Таблица2.A125" office:value-type="string">
              <text:p text:style-name="P202">Петрушка листова </text:p>
            </table:table-cell>
            <table:table-cell table:style-name="Таблица2.B125" office:value-type="string">
              <text:p text:style-name="P225"> </text:p>
            </table:table-cell>
            <table:table-cell table:style-name="Таблица2.C125" office:value-type="string">
              <text:p text:style-name="P202">1,<text:span text:style-name="T47">5</text:span>0</text:p>
            </table:table-cell>
            <table:table-cell table:style-name="Таблица2.D125" office:value-type="string">
              <text:p text:style-name="P202">3г</text:p>
            </table:table-cell>
          </table:table-row>
          <table:table-row table:style-name="Таблица2.126">
            <table:table-cell table:style-name="Таблица2.A126" office:value-type="string">
              <text:p text:style-name="P202">Салат Латук</text:p>
            </table:table-cell>
            <table:table-cell table:style-name="Таблица2.B126" office:value-type="string">
              <text:p text:style-name="P202"> </text:p>
            </table:table-cell>
            <table:table-cell table:style-name="Таблица2.C126" office:value-type="string">
              <text:p text:style-name="P202">1,<text:span text:style-name="T47">5</text:span>0</text:p>
            </table:table-cell>
            <table:table-cell table:style-name="Таблица2.D126" office:value-type="string">
              <text:p text:style-name="P202">2г</text:p>
            </table:table-cell>
          </table:table-row>
          <table:table-row table:style-name="Таблица2.127">
            <table:table-cell table:style-name="Таблица2.A127" office:value-type="string">
              <text:p text:style-name="P202">Салат Одеський кучерявець</text:p>
            </table:table-cell>
            <table:table-cell table:style-name="Таблица2.B127" office:value-type="string">
              <text:p text:style-name="P202"> </text:p>
            </table:table-cell>
            <table:table-cell table:style-name="Таблица2.C127" office:value-type="string">
              <text:p text:style-name="P202">1,<text:span text:style-name="T47">5</text:span>0</text:p>
            </table:table-cell>
            <table:table-cell table:style-name="Таблица2.D127" office:value-type="string">
              <text:p text:style-name="P202">2г</text:p>
            </table:table-cell>
          </table:table-row>
          <table:table-row table:style-name="Таблица2.128">
            <table:table-cell table:style-name="Таблица2.A128" office:value-type="string">
              <text:p text:style-name="P219">Шпінат </text:p>
            </table:table-cell>
            <table:table-cell table:style-name="Таблица2.B128" office:value-type="string">
              <text:p text:style-name="P202"/>
            </table:table-cell>
            <table:table-cell table:style-name="Таблица2.C128" office:value-type="string">
              <text:p text:style-name="P219">1,50</text:p>
            </table:table-cell>
            <table:table-cell table:style-name="Таблица2.D128" office:value-type="string">
              <text:p text:style-name="P219">2г</text:p>
            </table:table-cell>
          </table:table-row>
          <table:table-row table:style-name="Таблица2.128">
            <table:table-cell table:style-name="Таблица2.A129" office:value-type="string">
              <text:p text:style-name="P202">Салат Рукола</text:p>
            </table:table-cell>
            <table:table-cell table:style-name="Таблица2.B129" office:value-type="string">
              <text:p text:style-name="P202"> </text:p>
            </table:table-cell>
            <table:table-cell table:style-name="Таблица2.C129" office:value-type="string">
              <text:p text:style-name="P202">1,<text:span text:style-name="T47">5</text:span>0</text:p>
            </table:table-cell>
            <table:table-cell table:style-name="Таблица2.D129" office:value-type="string">
              <text:p text:style-name="P299">2г</text:p>
            </table:table-cell>
          </table:table-row>
          <table:table-row table:style-name="Таблица2.130">
            <table:table-cell table:style-name="Таблица2.A134" office:value-type="string">
              <text:p text:style-name="P219"/>
            </table:table-cell>
            <table:table-cell table:style-name="Таблица2.B134" office:value-type="string">
              <text:p text:style-name="P202"/>
            </table:table-cell>
            <table:table-cell table:style-name="Таблица2.C134" office:value-type="string">
              <text:p text:style-name="P202"/>
            </table:table-cell>
            <table:table-cell table:style-name="Таблица2.D134" office:value-type="string">
              <text:p text:style-name="P202"/>
            </table:table-cell>
          </table:table-row>
          <table:table-row table:style-name="Таблица2.130">
            <table:table-cell table:style-name="Таблица2.A131" table:number-columns-spanned="4" office:value-type="string">
              <text:p text:style-name="P227">ЦИБУЛЯ мн.зам. 20шт</text:p>
            </table:table-cell>
            <table:covered-table-cell/>
            <table:covered-table-cell/>
            <table:covered-table-cell/>
          </table:table-row>
          <table:table-row table:style-name="Таблица2.130">
            <table:table-cell table:style-name="Таблица2.A134" office:value-type="string">
              <text:p text:style-name="P219">На перо</text:p>
            </table:table-cell>
            <table:table-cell table:style-name="Таблица2.B134" office:value-type="string">
              <text:p text:style-name="P202"/>
            </table:table-cell>
            <table:table-cell table:style-name="Таблица2.C134" office:value-type="string">
              <text:p text:style-name="P219">1,50</text:p>
            </table:table-cell>
            <table:table-cell table:style-name="Таблица2.D134" office:value-type="string">
              <text:p text:style-name="P219">1г</text:p>
            </table:table-cell>
          </table:table-row>
          <table:table-row table:style-name="Таблица2.130">
            <table:table-cell table:style-name="Таблица2.A133" office:value-type="string">
              <text:p text:style-name="P219">Батун </text:p>
            </table:table-cell>
            <table:table-cell table:style-name="Таблица2.B133" office:value-type="string">
              <text:p text:style-name="P202"/>
            </table:table-cell>
            <table:table-cell table:style-name="Таблица2.C133" office:value-type="string">
              <text:p text:style-name="P219">1,50</text:p>
            </table:table-cell>
            <table:table-cell table:style-name="Таблица2.D133" office:value-type="string">
              <text:p text:style-name="P219">1г</text:p>
            </table:table-cell>
          </table:table-row>
          <text:soft-page-break/>
          <table:table-row table:style-name="Таблица2.130">
            <table:table-cell table:style-name="Таблица2.A134" office:value-type="string">
              <text:p text:style-name="P202"/>
            </table:table-cell>
            <table:table-cell table:style-name="Таблица2.B134" office:value-type="string">
              <text:p text:style-name="P202"> </text:p>
            </table:table-cell>
            <table:table-cell table:style-name="Таблица2.C134" office:value-type="string">
              <text:p text:style-name="P202"/>
            </table:table-cell>
            <table:table-cell table:style-name="Таблица2.D134" office:value-type="string">
              <text:p text:style-name="P202"/>
            </table:table-cell>
          </table:table-row>
          <table:table-row table:style-name="Таблица2.99">
            <table:table-cell table:style-name="Таблица2.A135" table:number-columns-spanned="3" office:value-type="string">
              <text:p text:style-name="No_20_Spacing"><text:span text:style-name="T9">ОГІРКИ(насіння інкруст.)</text:span><text:span text:style-name="T7">мін.зак.20шт.</text:span></text:p>
            </table:table-cell>
            <table:covered-table-cell/>
            <table:covered-table-cell/>
            <table:table-cell table:style-name="Таблица2.D135" office:value-type="string">
              <text:p text:style-name="P202"> </text:p>
            </table:table-cell>
          </table:table-row>
          <table:table-row table:style-name="Таблица2.107">
            <table:table-cell table:style-name="Таблица2.A136" office:value-type="string">
              <text:p text:style-name="P202"/>
            </table:table-cell>
            <table:table-cell table:style-name="Таблица2.B136" office:value-type="string">
              <text:p text:style-name="P202"> </text:p>
            </table:table-cell>
            <table:table-cell table:style-name="Таблица2.C136" office:value-type="string">
              <text:p text:style-name="P202"><text:span text:style-name="T48">2</text:span>,<text:span text:style-name="T48">0</text:span>0</text:p>
            </table:table-cell>
            <table:table-cell table:style-name="Таблица2.D136" office:value-type="string">
              <text:p text:style-name="P202">1г</text:p>
            </table:table-cell>
          </table:table-row>
          <table:table-row table:style-name="Таблица2.137">
            <table:table-cell table:style-name="Таблица2.A137" office:value-type="string">
              <text:p text:style-name="P202">Анулька F1</text:p>
            </table:table-cell>
            <table:table-cell table:style-name="Таблица2.D3" office:value-type="string">
              <text:p text:style-name="P202"> </text:p>
            </table:table-cell>
            <table:table-cell table:style-name="Таблица2.C137" office:value-type="string">
              <text:p text:style-name="P202"><text:span text:style-name="T48">2</text:span>,<text:span text:style-name="T48">0</text:span>0</text:p>
            </table:table-cell>
            <table:table-cell table:style-name="Таблица2.D137" office:value-type="string">
              <text:p text:style-name="P202">1г</text:p>
            </table:table-cell>
          </table:table-row>
          <table:table-row table:style-name="Таблица2.138">
            <table:table-cell table:style-name="Таблица2.A138" office:value-type="string">
              <text:p text:style-name="P202">Аякс F1</text:p>
            </table:table-cell>
            <table:table-cell table:style-name="Таблица2.B138" office:value-type="string">
              <text:p text:style-name="P202"> </text:p>
            </table:table-cell>
            <table:table-cell table:style-name="Таблица2.C138" office:value-type="string">
              <text:p text:style-name="P202"><text:span text:style-name="T48">2</text:span>,<text:span text:style-name="T48">0</text:span>0</text:p>
            </table:table-cell>
            <table:table-cell table:style-name="Таблица2.D138" office:value-type="string">
              <text:p text:style-name="P202">1г</text:p>
            </table:table-cell>
          </table:table-row>
          <table:table-row table:style-name="Таблица2.139">
            <table:table-cell table:style-name="Таблица2.A139" office:value-type="string">
              <text:p text:style-name="P202">Бочковой <text:s/>F1</text:p>
            </table:table-cell>
            <table:table-cell table:style-name="Таблица2.B139" office:value-type="string">
              <text:p text:style-name="P202"> </text:p>
            </table:table-cell>
            <table:table-cell table:style-name="Таблица2.C139" office:value-type="string">
              <text:p text:style-name="P202"><text:span text:style-name="T48">2</text:span>,<text:span text:style-name="T48">0</text:span>0</text:p>
            </table:table-cell>
            <table:table-cell table:style-name="Таблица2.D139" office:value-type="string">
              <text:p text:style-name="P202">20шт</text:p>
            </table:table-cell>
          </table:table-row>
          <table:table-row table:style-name="Таблица2.107">
            <table:table-cell table:style-name="Таблица2.A140" office:value-type="string">
              <text:p text:style-name="P202">Закуска </text:p>
            </table:table-cell>
            <table:table-cell table:style-name="Таблица2.B140" office:value-type="string">
              <text:p text:style-name="P202"> </text:p>
            </table:table-cell>
            <table:table-cell table:style-name="Таблица2.C140" office:value-type="string">
              <text:p text:style-name="P202"><text:span text:style-name="T48">2</text:span>,<text:span text:style-name="T48">0</text:span>0</text:p>
            </table:table-cell>
            <table:table-cell table:style-name="Таблица2.D140" office:value-type="string">
              <text:p text:style-name="P202">1г</text:p>
            </table:table-cell>
          </table:table-row>
          <table:table-row table:style-name="Таблица2.141">
            <table:table-cell table:style-name="Таблица2.A141" office:value-type="string">
              <text:p text:style-name="P202">Засолочний</text:p>
            </table:table-cell>
            <table:table-cell table:style-name="Таблица2.B141" office:value-type="string">
              <text:p text:style-name="P202"> </text:p>
            </table:table-cell>
            <table:table-cell table:style-name="Таблица2.C141" office:value-type="string">
              <text:p text:style-name="P202"><text:span text:style-name="T48">2</text:span>,<text:span text:style-name="T48">0</text:span>0</text:p>
            </table:table-cell>
            <table:table-cell table:style-name="Таблица2.D141" office:value-type="string">
              <text:p text:style-name="P202">1г</text:p>
            </table:table-cell>
          </table:table-row>
          <table:table-row table:style-name="Таблица2.100">
            <table:table-cell table:style-name="Таблица2.A142" office:value-type="string">
              <text:p text:style-name="P202">Зятек <text:s/>F1</text:p>
            </table:table-cell>
            <table:table-cell table:style-name="Таблица2.B142" office:value-type="string">
              <text:p text:style-name="P202"> </text:p>
            </table:table-cell>
            <table:table-cell table:style-name="Таблица2.C142" office:value-type="string">
              <text:p text:style-name="P202"><text:span text:style-name="T48">2</text:span>,<text:span text:style-name="T48">0</text:span>0</text:p>
            </table:table-cell>
            <table:table-cell table:style-name="Таблица2.D142" office:value-type="string">
              <text:p text:style-name="P202">20шт</text:p>
            </table:table-cell>
          </table:table-row>
          <table:table-row table:style-name="Таблица2.143">
            <table:table-cell table:style-name="Таблица2.A143" office:value-type="string">
              <text:p text:style-name="P202">Наталка </text:p>
            </table:table-cell>
            <table:table-cell table:style-name="Таблица2.B143" office:value-type="string">
              <text:p text:style-name="P202"> </text:p>
            </table:table-cell>
            <table:table-cell table:style-name="Таблица2.C143" office:value-type="string">
              <text:p text:style-name="P202"><text:span text:style-name="T48">2</text:span>,<text:span text:style-name="T48">0</text:span>0</text:p>
            </table:table-cell>
            <table:table-cell table:style-name="Таблица2.D143" office:value-type="string">
              <text:p text:style-name="P202">1г</text:p>
            </table:table-cell>
          </table:table-row>
          <table:table-row table:style-name="Таблица2.108">
            <table:table-cell table:style-name="Таблица2.A144" office:value-type="string">
              <text:p text:style-name="P202">Кущовий</text:p>
            </table:table-cell>
            <table:table-cell table:style-name="Таблица2.B144" office:value-type="string">
              <text:p text:style-name="P202"> </text:p>
            </table:table-cell>
            <table:table-cell table:style-name="Таблица2.C144" office:value-type="string">
              <text:p text:style-name="P202"><text:span text:style-name="T48">2</text:span>,<text:span text:style-name="T48">0</text:span>0</text:p>
            </table:table-cell>
            <table:table-cell table:style-name="Таблица2.D144" office:value-type="string">
              <text:p text:style-name="P202">1г</text:p>
            </table:table-cell>
          </table:table-row>
          <table:table-row table:style-name="Таблица2.141">
            <table:table-cell table:style-name="Таблица2.A145" office:value-type="string">
              <text:p text:style-name="P202">Ніжинський</text:p>
            </table:table-cell>
            <table:table-cell table:style-name="Таблица2.B145" office:value-type="string">
              <text:p text:style-name="P202"> </text:p>
            </table:table-cell>
            <table:table-cell table:style-name="Таблица2.C145" office:value-type="string">
              <text:p text:style-name="P202"><text:span text:style-name="T48">2</text:span>,<text:span text:style-name="T48">0</text:span>0</text:p>
            </table:table-cell>
            <table:table-cell table:style-name="Таблица2.D145" office:value-type="string">
              <text:p text:style-name="P202">1г</text:p>
            </table:table-cell>
          </table:table-row>
          <table:table-row table:style-name="Таблица2.107">
            <table:table-cell table:style-name="Таблица2.A146" office:value-type="string">
              <text:p text:style-name="P202">Паризький корнішон</text:p>
            </table:table-cell>
            <table:table-cell table:style-name="Таблица2.B146" office:value-type="string">
              <text:p text:style-name="P202"> </text:p>
            </table:table-cell>
            <table:table-cell table:style-name="Таблица2.C146" office:value-type="string">
              <text:p text:style-name="P202"><text:span text:style-name="T48">2</text:span>,<text:span text:style-name="T48">0</text:span>0</text:p>
            </table:table-cell>
            <table:table-cell table:style-name="Таблица2.D146" office:value-type="string">
              <text:p text:style-name="P202"><text:span text:style-name="T49">1</text:span>г</text:p>
            </table:table-cell>
          </table:table-row>
          <table:table-row table:style-name="Таблица2.147">
            <table:table-cell table:style-name="Таблица2.A149" office:value-type="string">
              <text:p text:style-name="P222">Рацибор </text:p>
            </table:table-cell>
            <table:table-cell table:style-name="Таблица2.B149" office:value-type="string">
              <text:p text:style-name="P202"/>
            </table:table-cell>
            <table:table-cell table:style-name="Таблица2.C149" office:value-type="string">
              <text:p text:style-name="P222">2,00</text:p>
            </table:table-cell>
            <table:table-cell table:style-name="Таблица2.D149" office:value-type="string">
              <text:p text:style-name="P222">1г</text:p>
            </table:table-cell>
          </table:table-row>
          <table:table-row table:style-name="Таблица2.147">
            <table:table-cell table:style-name="Таблица2.A149" office:value-type="string">
              <text:p text:style-name="P222">Сопліца </text:p>
            </table:table-cell>
            <table:table-cell table:style-name="Таблица2.B149" office:value-type="string">
              <text:p text:style-name="P202"/>
            </table:table-cell>
            <table:table-cell table:style-name="Таблица2.C149" office:value-type="string">
              <text:p text:style-name="P222">2,00</text:p>
            </table:table-cell>
            <table:table-cell table:style-name="Таблица2.D149" office:value-type="string">
              <text:p text:style-name="P222">20шт</text:p>
            </table:table-cell>
          </table:table-row>
          <table:table-row table:style-name="Таблица2.147">
            <table:table-cell table:style-name="Таблица2.A149" office:value-type="string">
              <text:p text:style-name="P202">Роднічок F1</text:p>
            </table:table-cell>
            <table:table-cell table:style-name="Таблица2.B149" office:value-type="string">
              <text:p text:style-name="P202"> </text:p>
            </table:table-cell>
            <table:table-cell table:style-name="Таблица2.C149" office:value-type="string">
              <text:p text:style-name="P202"><text:span text:style-name="T48">2</text:span>,<text:span text:style-name="T48">0</text:span>0</text:p>
            </table:table-cell>
            <table:table-cell table:style-name="Таблица2.D149" office:value-type="string">
              <text:p text:style-name="P202">1г</text:p>
            </table:table-cell>
          </table:table-row>
          <table:table-row table:style-name="Таблица2.150">
            <table:table-cell table:style-name="Таблица2.A150" office:value-type="string">
              <text:p text:style-name="P202">Сремський</text:p>
            </table:table-cell>
            <table:table-cell table:style-name="Таблица2.B150" office:value-type="string">
              <text:p text:style-name="P202"> </text:p>
            </table:table-cell>
            <table:table-cell table:style-name="Таблица2.C150" office:value-type="string">
              <text:p text:style-name="P202"><text:span text:style-name="T48">2</text:span>,<text:span text:style-name="T48">0</text:span>0</text:p>
            </table:table-cell>
            <table:table-cell table:style-name="Таблица2.D150" office:value-type="string">
              <text:p text:style-name="P202">1г</text:p>
            </table:table-cell>
          </table:table-row>
          <table:table-row table:style-name="Таблица2.151">
            <table:table-cell table:style-name="Таблица2.A151" office:value-type="string">
              <text:p text:style-name="P202">Теща <text:s/>F1</text:p>
            </table:table-cell>
            <table:table-cell table:style-name="Таблица2.B151" office:value-type="string">
              <text:p text:style-name="P202"> </text:p>
            </table:table-cell>
            <table:table-cell table:style-name="Таблица2.C151" office:value-type="string">
              <text:p text:style-name="P202"><text:span text:style-name="T48">2</text:span>,<text:span text:style-name="T48">0</text:span>0</text:p>
            </table:table-cell>
            <table:table-cell table:style-name="Таблица2.D151" office:value-type="string">
              <text:p text:style-name="P202">20шт</text:p>
            </table:table-cell>
          </table:table-row>
          <table:table-row table:style-name="Таблица2.109">
            <table:table-cell table:style-name="Таблица2.A152" office:value-type="string">
              <text:p text:style-name="P202">Фенікс</text:p>
            </table:table-cell>
            <table:table-cell table:style-name="Таблица2.B152" office:value-type="string">
              <text:p text:style-name="P202"> </text:p>
            </table:table-cell>
            <table:table-cell table:style-name="Таблица2.C152" office:value-type="string">
              <text:p text:style-name="P202"><text:span text:style-name="T48">2</text:span>,<text:span text:style-name="T48">0</text:span>0</text:p>
            </table:table-cell>
            <table:table-cell table:style-name="Таблица2.D152" office:value-type="string">
              <text:p text:style-name="P224">20шт</text:p>
            </table:table-cell>
          </table:table-row>
          <table:table-row table:style-name="Таблица2.153">
            <table:table-cell table:style-name="Таблица2.A154" office:value-type="string">
              <text:p text:style-name="P223">Крак </text:p>
            </table:table-cell>
            <table:table-cell table:style-name="Таблица2.B154" office:value-type="string">
              <text:p text:style-name="P202"/>
            </table:table-cell>
            <table:table-cell table:style-name="Таблица2.C154" office:value-type="string">
              <text:p text:style-name="P223">2,00</text:p>
            </table:table-cell>
            <table:table-cell table:style-name="Таблица2.D154" office:value-type="string">
              <text:p text:style-name="P224">20шт</text:p>
            </table:table-cell>
          </table:table-row>
          <table:table-row table:style-name="Таблица2.153">
            <table:table-cell table:style-name="Таблица2.A154" office:value-type="string">
              <text:p text:style-name="P202">Цезар F1</text:p>
            </table:table-cell>
            <table:table-cell table:style-name="Таблица2.B154" office:value-type="string">
              <text:p text:style-name="P202"> </text:p>
            </table:table-cell>
            <table:table-cell table:style-name="Таблица2.C154" office:value-type="string">
              <text:p text:style-name="P202"><text:span text:style-name="T48">2</text:span>,<text:span text:style-name="T48">0</text:span>0</text:p>
            </table:table-cell>
            <table:table-cell table:style-name="Таблица2.D154" office:value-type="string">
              <text:p text:style-name="P224">20шт</text:p>
            </table:table-cell>
          </table:table-row>
          <table:table-row table:style-name="Таблица2.153">
            <table:table-cell table:style-name="Таблица2.A155" office:value-type="string">
              <text:p text:style-name="P202">Дідова Онучка</text:p>
            </table:table-cell>
            <table:table-cell table:style-name="Таблица2.B155" office:value-type="string">
              <text:p text:style-name="P202"/>
            </table:table-cell>
            <table:table-cell table:style-name="Таблица2.C155" office:value-type="string">
              <text:p text:style-name="P202"><text:span text:style-name="T48">2</text:span>,<text:span text:style-name="T48">0</text:span>0</text:p>
            </table:table-cell>
            <table:table-cell table:style-name="Таблица2.D155" office:value-type="string">
              <text:p text:style-name="P224">20шт</text:p>
            </table:table-cell>
          </table:table-row>
          <table:table-row table:style-name="Таблица2.153">
            <table:table-cell table:style-name="Таблица2.A156" office:value-type="string">
              <text:p text:style-name="P202">Бабусин Онук</text:p>
            </table:table-cell>
            <table:table-cell table:style-name="Таблица2.B156" office:value-type="string">
              <text:p text:style-name="P202"/>
            </table:table-cell>
            <table:table-cell table:style-name="Таблица2.C156" office:value-type="string">
              <text:p text:style-name="P202"><text:span text:style-name="T48">2</text:span>,<text:span text:style-name="T48">0</text:span>0</text:p>
            </table:table-cell>
            <table:table-cell table:style-name="Таблица2.D156" office:value-type="string">
              <text:p text:style-name="P300">20шт</text:p>
            </table:table-cell>
          </table:table-row>
          <table:table-row table:style-name="Таблица2.153">
            <table:table-cell table:style-name="Таблица2.A157" office:value-type="string">
              <text:p text:style-name="P221">На заздрість сусідам</text:p>
            </table:table-cell>
            <table:table-cell table:style-name="Таблица2.B157" office:value-type="string">
              <text:p text:style-name="P202"/>
            </table:table-cell>
            <table:table-cell table:style-name="Таблица2.C157" office:value-type="string">
              <text:p text:style-name="P221">2,00</text:p>
            </table:table-cell>
            <table:table-cell table:style-name="Таблица2.D157" office:value-type="string">
              <text:p text:style-name="P221">20шт</text:p>
            </table:table-cell>
          </table:table-row>
          <table:table-row table:style-name="Таблица2.158">
            <table:table-cell table:style-name="Таблица2.A158" table:number-columns-spanned="3" office:value-type="string">
              <text:p text:style-name="No_20_Spacing"><text:span text:style-name="T9">КВІТИ <text:s text:c="33"/></text:span><text:span text:style-name="T7"><text:s/>мін.зак.20шт.</text:span></text:p>
            </table:table-cell>
            <table:covered-table-cell/>
            <table:covered-table-cell/>
            <table:table-cell table:style-name="Таблица2.D158" office:value-type="string">
              <text:p text:style-name="P202"> </text:p>
            </table:table-cell>
          </table:table-row>
          <table:table-row table:style-name="Таблица2.123">
            <table:table-cell table:style-name="Таблица2.A159" office:value-type="string">
              <text:p text:style-name="P202"/>
            </table:table-cell>
            <table:table-cell table:style-name="Таблица2.B159" office:value-type="string">
              <text:p text:style-name="P202"/>
            </table:table-cell>
            <table:table-cell table:style-name="Таблица2.C159" office:value-type="string">
              <text:p text:style-name="P202"/>
            </table:table-cell>
            <table:table-cell table:style-name="Таблица2.D159" office:value-type="string">
              <text:p text:style-name="P202"/>
            </table:table-cell>
          </table:table-row>
          <table:table-row table:style-name="Таблица2.124">
            <table:table-cell table:style-name="Таблица2.A160" office:value-type="string">
              <text:p text:style-name="P202">Матіола</text:p>
            </table:table-cell>
            <table:table-cell table:style-name="Таблица2.B160" office:value-type="string">
              <text:p text:style-name="P202"> </text:p>
            </table:table-cell>
            <table:table-cell table:style-name="Таблица2.C160" office:value-type="string">
              <text:p text:style-name="P202">1,<text:span text:style-name="T48">5</text:span>0</text:p>
            </table:table-cell>
            <table:table-cell table:style-name="Таблица2.D160" office:value-type="string">
              <text:p text:style-name="P202">0,5г</text:p>
            </table:table-cell>
          </table:table-row>
          <table:table-row table:style-name="Таблица2.124">
            <table:table-cell table:style-name="Таблица2.A161" office:value-type="string">
              <text:p text:style-name="P202"/>
            </table:table-cell>
            <table:table-cell table:style-name="Таблица2.B161" office:value-type="string">
              <text:p text:style-name="P202"/>
            </table:table-cell>
            <table:table-cell table:style-name="Таблица2.C161" office:value-type="string">
              <text:p text:style-name="P202"/>
            </table:table-cell>
            <table:table-cell table:style-name="Таблица2.D161" office:value-type="string">
              <text:p text:style-name="P202"/>
            </table:table-cell>
          </table:table-row>
          <table:table-row table:style-name="Таблица2.124">
            <table:table-cell table:style-name="Таблица2.A162" table:number-columns-spanned="4" office:value-type="string">
              <text:p text:style-name="P228">ГАРБУЗИ <text:s text:c="28"/><text:span text:style-name="T50">мін. Зам. 20шт.</text:span></text:p>
            </table:table-cell>
            <table:covered-table-cell/>
            <table:covered-table-cell/>
            <table:covered-table-cell/>
          </table:table-row>
          <table:table-row table:style-name="Таблица2.124">
            <table:table-cell table:style-name="Таблица2.A165" office:value-type="string">
              <text:p text:style-name="P222">Арабатский </text:p>
            </table:table-cell>
            <table:table-cell table:style-name="Таблица2.B165" office:value-type="string">
              <text:p text:style-name="P202"/>
            </table:table-cell>
            <table:table-cell table:style-name="Таблица2.C165" office:value-type="string">
              <text:p text:style-name="P222">1,50</text:p>
            </table:table-cell>
            <table:table-cell table:style-name="Таблица2.D165" office:value-type="string">
              <text:p text:style-name="P222">2г</text:p>
            </table:table-cell>
          </table:table-row>
          <table:table-row table:style-name="Таблица2.124">
            <table:table-cell table:style-name="Таблица2.A165" office:value-type="string">
              <text:p text:style-name="P222">Голонасінний </text:p>
            </table:table-cell>
            <table:table-cell table:style-name="Таблица2.B165" office:value-type="string">
              <text:p text:style-name="P202"/>
            </table:table-cell>
            <table:table-cell table:style-name="Таблица2.C165" office:value-type="string">
              <text:p text:style-name="P222">1,50</text:p>
            </table:table-cell>
            <table:table-cell table:style-name="Таблица2.D165" office:value-type="string">
              <text:p text:style-name="P222">2г</text:p>
            </table:table-cell>
          </table:table-row>
          <table:table-row table:style-name="Таблица2.124">
            <table:table-cell table:style-name="Таблица2.A165" office:value-type="string">
              <text:p text:style-name="P202"><text:bookmark text:name="_GoBack"/></text:p>
            </table:table-cell>
            <table:table-cell table:style-name="Таблица2.B165" office:value-type="string">
              <text:p text:style-name="P202"/>
            </table:table-cell>
            <table:table-cell table:style-name="Таблица2.C165" office:value-type="string">
              <text:p text:style-name="P202"/>
            </table:table-cell>
            <table:table-cell table:style-name="Таблица2.D165" office:value-type="string">
              <text:p text:style-name="P202"/>
            </table:table-cell>
          </table:table-row>
        </table:table>
        <text:p text:style-name="P229"/>
        <text:p text:style-name="P10"/>
      </text:section>
      <text:section text:style-name="Sect2" text:name="Раздел2">
        <text:p text:style-name="P240"/>
        <text:p text:style-name="P240"/>
        <text:p text:style-name="P240">Пакети великої фасовки</text:p>
      </text:section>
      <text:section text:style-name="Sect2" text:name="Раздел3">
        <text:p text:style-name="P14"/>
      </text:section>
      <text:section text:style-name="Sect1" text:name="Раздел4"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 table:number-columns-repeated="2"/>
          <table:table-column table:style-name="Таблица3.E"/>
          <table:table-row table:style-name="Таблица3.1">
            <table:table-cell table:style-name="Таблица3.A1" table:number-rows-spanned="2" office:value-type="string">
              <text:p text:style-name="P16">Найменування</text:p>
            </table:table-cell>
            <table:table-cell table:style-name="Таблица3.A1" table:number-rows-spanned="2" table:number-columns-spanned="2" office:value-type="string">
              <text:p text:style-name="P16">Замов- лення</text:p>
            </table:table-cell>
            <table:covered-table-cell/>
            <table:table-cell table:style-name="Таблица3.A1" table:number-rows-spanned="2" office:value-type="string">
              <text:p text:style-name="P16">Ціна опт. грн</text:p>
            </table:table-cell>
            <table:table-cell table:style-name="Таблица3.A1" table:number-rows-spanned="2" office:value-type="string">
              <text:p text:style-name="P16">Вага</text:p>
            </table:table-cell>
          </table:table-row>
          <table:table-row table:style-name="Таблица3.2"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3">
            <table:table-cell table:style-name="Таблица3.A3" table:number-columns-spanned="4" office:value-type="string">
              <text:p text:style-name="P1"><text:span text:style-name="T10">БУРЯК (насіння інкрустоване) <text:s text:c="3"/></text:span><text:span text:style-name="T14">мін.зак.20шт.</text:span></text:p>
            </table:table-cell>
            <table:covered-table-cell/>
            <table:covered-table-cell/>
            <table:covered-table-cell/>
            <table:table-cell table:style-name="Таблица3.E3" office:value-type="string">
              <text:p text:style-name="P15"> </text:p>
            </table:table-cell>
          </table:table-row>
          <table:table-row table:style-name="Таблица3.4">
            <table:table-cell table:style-name="Таблица3.A4" table:number-columns-spanned="2" office:value-type="string">
              <text:p text:style-name="P15">Бордо </text:p>
            </table:table-cell>
            <table:covered-table-cell/>
            <table:table-cell table:style-name="Таблица3.C4" office:value-type="string">
              <text:p text:style-name="P16"> </text:p>
            </table:table-cell>
            <table:table-cell table:style-name="Таблица3.D4" office:value-type="string">
              <text:p text:style-name="P16"><text:span text:style-name="T54">4</text:span>,<text:span text:style-name="T54">5</text:span>0</text:p>
            </table:table-cell>
            <table:table-cell table:style-name="Таблица3.E4" office:value-type="string">
              <text:p text:style-name="P16">15г</text:p>
            </table:table-cell>
          </table:table-row>
          <table:table-row table:style-name="Таблица3.5">
            <table:table-cell table:style-name="Таблица3.A5" table:number-columns-spanned="2" office:value-type="string">
              <text:p text:style-name="P15">Детройт </text:p>
            </table:table-cell>
            <table:covered-table-cell/>
            <table:table-cell table:style-name="Таблица3.C5" office:value-type="string">
              <text:p text:style-name="P16"> </text:p>
            </table:table-cell>
            <table:table-cell table:style-name="Таблица3.D5" office:value-type="string">
              <text:p text:style-name="P16"><text:span text:style-name="T54">4</text:span>,<text:span text:style-name="T54">5</text:span>0</text:p>
            </table:table-cell>
            <table:table-cell table:style-name="Таблица3.E5" office:value-type="string">
              <text:p text:style-name="P16">15г</text:p>
            </table:table-cell>
          </table:table-row>
          <table:table-row table:style-name="Таблица3.6">
            <table:table-cell table:style-name="Таблица3.A6" table:number-columns-spanned="2" office:value-type="string">
              <text:p text:style-name="P15">Ноховський <text:s text:c="22"/></text:p>
            </table:table-cell>
            <table:covered-table-cell/>
            <table:table-cell table:style-name="Таблица3.C6" office:value-type="string">
              <text:p text:style-name="P16"> </text:p>
            </table:table-cell>
            <table:table-cell table:style-name="Таблица3.D6" office:value-type="string">
              <text:p text:style-name="P16"><text:span text:style-name="T54">4</text:span>,<text:span text:style-name="T54">5</text:span>0</text:p>
            </table:table-cell>
            <table:table-cell table:style-name="Таблица3.E6" office:value-type="string">
              <text:p text:style-name="P16">15г</text:p>
            </table:table-cell>
          </table:table-row>
          <table:table-row table:style-name="Таблица3.7">
            <table:table-cell table:style-name="Таблица3.A7" table:number-columns-spanned="2" office:value-type="string">
              <text:p text:style-name="P15">Кросбі</text:p>
            </table:table-cell>
            <table:covered-table-cell/>
            <table:table-cell table:style-name="Таблица3.C7" office:value-type="string">
              <text:p text:style-name="P16"> </text:p>
            </table:table-cell>
            <table:table-cell table:style-name="Таблица3.D7" office:value-type="string">
              <text:p text:style-name="P16"><text:span text:style-name="T54">4</text:span>,<text:span text:style-name="T54">5</text:span>0</text:p>
            </table:table-cell>
            <table:table-cell table:style-name="Таблица3.E7" office:value-type="string">
              <text:p text:style-name="P16">15г</text:p>
            </table:table-cell>
          </table:table-row>
          <table:table-row table:style-name="Таблица3.8">
            <table:table-cell table:style-name="Таблица3.A8" table:number-columns-spanned="2" office:value-type="string">
              <text:p text:style-name="P15">Негритянка</text:p>
            </table:table-cell>
            <table:covered-table-cell/>
            <table:table-cell table:style-name="Таблица3.C8" office:value-type="string">
              <text:p text:style-name="P16"> </text:p>
            </table:table-cell>
            <table:table-cell table:style-name="Таблица3.D8" office:value-type="string">
              <text:p text:style-name="P16"><text:span text:style-name="T54">4</text:span>,<text:span text:style-name="T54">5</text:span>0</text:p>
            </table:table-cell>
            <table:table-cell table:style-name="Таблица3.E8" office:value-type="string">
              <text:p text:style-name="P16">15г</text:p>
            </table:table-cell>
          </table:table-row>
          <table:table-row table:style-name="Таблица3.9">
            <table:table-cell table:style-name="Таблица3.A9" table:number-columns-spanned="2" office:value-type="string">
              <text:p text:style-name="P15">Опольський <text:s text:c="19"/></text:p>
            </table:table-cell>
            <table:covered-table-cell/>
            <table:table-cell table:style-name="Таблица3.C9" office:value-type="string">
              <text:p text:style-name="P16"> </text:p>
            </table:table-cell>
            <table:table-cell table:style-name="Таблица3.D9" office:value-type="string">
              <text:p text:style-name="P16"><text:span text:style-name="T54">4</text:span>,<text:span text:style-name="T54">5</text:span>0</text:p>
            </table:table-cell>
            <table:table-cell table:style-name="Таблица3.E9" office:value-type="string">
              <text:p text:style-name="P16">15г</text:p>
            </table:table-cell>
          </table:table-row>
          <table:table-row table:style-name="Таблица3.10">
            <table:table-cell table:style-name="Таблица3.A10" table:number-columns-spanned="2" office:value-type="string">
              <text:p text:style-name="P15">Циліндр <text:s text:c="10"/></text:p>
            </table:table-cell>
            <table:covered-table-cell/>
            <table:table-cell table:style-name="Таблица3.C10" office:value-type="string">
              <text:p text:style-name="P16"> </text:p>
            </table:table-cell>
            <table:table-cell table:style-name="Таблица3.D10" office:value-type="string">
              <text:p text:style-name="P16"><text:span text:style-name="T54">4</text:span>,<text:span text:style-name="T54">5</text:span>0</text:p>
            </table:table-cell>
            <table:table-cell table:style-name="Таблица3.E10" office:value-type="string">
              <text:p text:style-name="P16">15г</text:p>
            </table:table-cell>
          </table:table-row>
          <table:table-row table:style-name="Таблица3.11">
            <table:table-cell table:style-name="Таблица3.A11" table:number-columns-spanned="2" office:value-type="string">
              <text:p text:style-name="P15">Округло темно червоний </text:p>
            </table:table-cell>
            <table:covered-table-cell/>
            <table:table-cell table:style-name="Таблица3.C11" office:value-type="string">
              <text:p text:style-name="P16"> </text:p>
            </table:table-cell>
            <table:table-cell table:style-name="Таблица3.D11" office:value-type="string">
              <text:p text:style-name="P16"><text:span text:style-name="T54">4</text:span>,<text:span text:style-name="T54">5</text:span>0</text:p>
            </table:table-cell>
            <table:table-cell table:style-name="Таблица3.E11" office:value-type="string">
              <text:p text:style-name="P16">15г</text:p>
            </table:table-cell>
          </table:table-row>
          <table:table-row table:style-name="Таблица3.9">
            <table:table-cell table:style-name="Таблица3.A12" table:number-columns-spanned="2" office:value-type="string">
              <text:p text:style-name="P15">Червона куля</text:p>
            </table:table-cell>
            <table:covered-table-cell/>
            <table:table-cell table:style-name="Таблица3.C12" office:value-type="string">
              <text:p text:style-name="P16"> </text:p>
            </table:table-cell>
            <table:table-cell table:style-name="Таблица3.D12" office:value-type="string">
              <text:p text:style-name="P16"><text:span text:style-name="T54">4</text:span>,<text:span text:style-name="T54">5</text:span>0</text:p>
            </table:table-cell>
            <table:table-cell table:style-name="Таблица3.E12" office:value-type="string">
              <text:p text:style-name="P16">15г</text:p>
            </table:table-cell>
          </table:table-row>
          <table:table-row table:style-name="Таблица3.13">
            <table:table-cell table:style-name="Таблица3.A13" table:number-columns-spanned="2" office:value-type="string">
              <text:p text:style-name="P15"/>
            </table:table-cell>
            <table:covered-table-cell/>
            <table:table-cell table:style-name="Таблица3.E3" office:value-type="string">
              <text:p text:style-name="P15"/>
            </table:table-cell>
            <table:table-cell table:style-name="Таблица3.D13" office:value-type="string">
              <text:p text:style-name="P16"/>
            </table:table-cell>
            <table:table-cell table:style-name="Таблица3.E13" office:value-type="string">
              <text:p text:style-name="P16"/>
            </table:table-cell>
          </table:table-row>
          <table:table-row table:style-name="Таблица3.14">
            <table:table-cell table:style-name="Таблица3.A14" table:number-columns-spanned="4" office:value-type="string">
              <text:p text:style-name="P1"><text:span text:style-name="T10">МОРКВА <text:s text:c="32"/></text:span><text:span text:style-name="T14">мін.зак.20шт.</text:span></text:p>
            </table:table-cell>
            <table:covered-table-cell/>
            <table:covered-table-cell/>
            <table:covered-table-cell/>
            <table:table-cell table:style-name="Таблица3.E14" office:value-type="string">
              <text:p text:style-name="P16"> </text:p>
            </table:table-cell>
          </table:table-row>
          <table:table-row table:style-name="Таблица3.9">
            <table:table-cell table:style-name="Таблица3.A15" office:value-type="string">
              <text:p text:style-name="P15">Без серцевини</text:p>
            </table:table-cell>
            <table:table-cell table:style-name="Таблица3.B15" table:number-columns-spanned="2" office:value-type="string">
              <text:p text:style-name="P16"> </text:p>
            </table:table-cell>
            <table:covered-table-cell/>
            <table:table-cell table:style-name="Таблица3.D15" office:value-type="string">
              <text:p text:style-name="P16"><text:span text:style-name="T54">4</text:span>,<text:span text:style-name="T54">5</text:span>0</text:p>
            </table:table-cell>
            <table:table-cell table:style-name="Таблица3.E15" office:value-type="string">
              <text:p text:style-name="P16">15г</text:p>
            </table:table-cell>
          </table:table-row>
          <table:table-row table:style-name="Таблица3.9">
            <table:table-cell table:style-name="Таблица3.A16" office:value-type="string">
              <text:p text:style-name="P15">Королева осені</text:p>
            </table:table-cell>
            <table:table-cell table:style-name="Таблица3.B16" table:number-columns-spanned="2" office:value-type="string">
              <text:p text:style-name="P16"> </text:p>
            </table:table-cell>
            <table:covered-table-cell/>
            <table:table-cell table:style-name="Таблица3.D16" office:value-type="string">
              <text:p text:style-name="P16"><text:span text:style-name="T54">4</text:span>,<text:span text:style-name="T54">5</text:span>0</text:p>
            </table:table-cell>
            <table:table-cell table:style-name="Таблица3.E16" office:value-type="string">
              <text:p text:style-name="P16">15г</text:p>
            </table:table-cell>
          </table:table-row>
          <table:table-row table:style-name="Таблица3.9">
            <table:table-cell table:style-name="Таблица3.A17" office:value-type="string">
              <text:p text:style-name="P15">Ням ням</text:p>
            </table:table-cell>
            <table:table-cell table:style-name="Таблица3.B17" table:number-columns-spanned="2" office:value-type="string">
              <text:p text:style-name="P16"> </text:p>
            </table:table-cell>
            <table:covered-table-cell/>
            <table:table-cell table:style-name="Таблица3.D17" office:value-type="string">
              <text:p text:style-name="P16"><text:span text:style-name="T54">4</text:span>,<text:span text:style-name="T54">5</text:span>0</text:p>
            </table:table-cell>
            <table:table-cell table:style-name="Таблица3.E17" office:value-type="string">
              <text:p text:style-name="P16">15г</text:p>
            </table:table-cell>
          </table:table-row>
          <table:table-row table:style-name="Таблица3.18">
            <table:table-cell table:style-name="Таблица3.A18" office:value-type="string">
              <text:p text:style-name="P15">Червоний велетень</text:p>
            </table:table-cell>
            <table:table-cell table:style-name="Таблица3.B18" table:number-columns-spanned="2" office:value-type="string">
              <text:p text:style-name="P16"> </text:p>
            </table:table-cell>
            <table:covered-table-cell/>
            <table:table-cell table:style-name="Таблица3.D18" office:value-type="string">
              <text:p text:style-name="P16"><text:span text:style-name="T54">4</text:span>,<text:span text:style-name="T54">5</text:span>0</text:p>
            </table:table-cell>
            <table:table-cell table:style-name="Таблица3.E18" office:value-type="string">
              <text:p text:style-name="P16">15г</text:p>
            </table:table-cell>
          </table:table-row>
          <table:table-row table:style-name="Таблица3.9">
            <table:table-cell table:style-name="Таблица3.A29" office:value-type="string">
              <text:p text:style-name="P17">Цариця полів </text:p>
            </table:table-cell>
            <table:table-cell table:style-name="Таблица3.B29" table:number-columns-spanned="2" office:value-type="string">
              <text:p text:style-name="P16"/>
            </table:table-cell>
            <table:covered-table-cell/>
            <table:table-cell table:style-name="Таблица3.D29" office:value-type="string">
              <text:p text:style-name="P18">4,50</text:p>
            </table:table-cell>
            <table:table-cell table:style-name="Таблица3.E28" office:value-type="string">
              <text:p text:style-name="P18">15г</text:p>
            </table:table-cell>
          </table:table-row>
          <table:table-row table:style-name="Таблица3.9">
            <table:table-cell table:style-name="Таблица3.A29" office:value-type="string">
              <text:p text:style-name="P17">Оленка (рання)</text:p>
            </table:table-cell>
            <table:table-cell table:style-name="Таблица3.B29" table:number-columns-spanned="2" office:value-type="string">
              <text:p text:style-name="P16"/>
            </table:table-cell>
            <table:covered-table-cell/>
            <table:table-cell table:style-name="Таблица3.D29" office:value-type="string">
              <text:p text:style-name="P18">4,50</text:p>
            </table:table-cell>
            <table:table-cell table:style-name="Таблица3.E28" office:value-type="string">
              <text:p text:style-name="P18">15г</text:p>
            </table:table-cell>
          </table:table-row>
          <table:table-row table:style-name="Таблица3.9">
            <table:table-cell table:style-name="Таблица3.A29" office:value-type="string">
              <text:p text:style-name="P17">Корал </text:p>
            </table:table-cell>
            <table:table-cell table:style-name="Таблица3.B29" table:number-columns-spanned="2" office:value-type="string">
              <text:p text:style-name="P16"/>
            </table:table-cell>
            <table:covered-table-cell/>
            <table:table-cell table:style-name="Таблица3.D29" office:value-type="string">
              <text:p text:style-name="P18">4,50</text:p>
            </table:table-cell>
            <table:table-cell table:style-name="Таблица3.E28" office:value-type="string">
              <text:p text:style-name="P18">15г</text:p>
            </table:table-cell>
          </table:table-row>
          <table:table-row table:style-name="Таблица3.9">
            <table:table-cell table:style-name="Таблица3.A29" office:value-type="string">
              <text:p text:style-name="P17">Шантане </text:p>
            </table:table-cell>
            <table:table-cell table:style-name="Таблица3.B29" table:number-columns-spanned="2" office:value-type="string">
              <text:p text:style-name="P16"/>
            </table:table-cell>
            <table:covered-table-cell/>
            <table:table-cell table:style-name="Таблица3.D29" office:value-type="string">
              <text:p text:style-name="P18">4,50</text:p>
            </table:table-cell>
            <table:table-cell table:style-name="Таблица3.E28" office:value-type="string">
              <text:p text:style-name="P18">15г</text:p>
            </table:table-cell>
          </table:table-row>
          <table:table-row table:style-name="Таблица3.9">
            <table:table-cell table:style-name="Таблица3.A29" office:value-type="string">
              <text:p text:style-name="P17">Каротель </text:p>
            </table:table-cell>
            <table:table-cell table:style-name="Таблица3.B29" table:number-columns-spanned="2" office:value-type="string">
              <text:p text:style-name="P16"/>
            </table:table-cell>
            <table:covered-table-cell/>
            <table:table-cell table:style-name="Таблица3.D29" office:value-type="string">
              <text:p text:style-name="P18">4,50</text:p>
            </table:table-cell>
            <table:table-cell table:style-name="Таблица3.E28" office:value-type="string">
              <text:p text:style-name="P18">15г</text:p>
            </table:table-cell>
          </table:table-row>
          <table:table-row table:style-name="Таблица3.9">
            <table:table-cell table:style-name="Таблица3.A29" office:value-type="string">
              <text:p text:style-name="P15"/>
            </table:table-cell>
            <table:table-cell table:style-name="Таблица3.B29" table:number-columns-spanned="2" office:value-type="string">
              <text:p text:style-name="P16"/>
            </table:table-cell>
            <table:covered-table-cell/>
            <table:table-cell table:style-name="Таблица3.D29" office:value-type="string">
              <text:p text:style-name="P18"/>
            </table:table-cell>
            <table:table-cell table:style-name="Таблица3.E28" office:value-type="string">
              <text:p text:style-name="P16"/>
            </table:table-cell>
          </table:table-row>
          <table:table-row table:style-name="Таблица3.9">
            <table:table-cell table:style-name="Таблица3.A25" table:number-columns-spanned="5" office:value-type="string">
              <text:p text:style-name="P1"><text:span text:style-name="T10">ЦИБУЛЯ <text:s text:c="35"/></text:span><text:span text:style-name="T14"><text:s/>мін.зак.20шт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9">
            <table:table-cell table:style-name="Таблица3.A29" office:value-type="string">
              <text:p text:style-name="P17">Стригунівска </text:p>
            </table:table-cell>
            <table:table-cell table:style-name="Таблица3.B29" table:number-columns-spanned="2" office:value-type="string">
              <text:p text:style-name="P16"/>
            </table:table-cell>
            <table:covered-table-cell/>
            <table:table-cell table:style-name="Таблица3.D29" office:value-type="string">
              <text:p text:style-name="P18">4,00</text:p>
            </table:table-cell>
            <table:table-cell table:style-name="Таблица3.E28" office:value-type="string">
              <text:p text:style-name="P18">5г</text:p>
            </table:table-cell>
          </table:table-row>
          <table:table-row table:style-name="Таблица3.9">
            <table:table-cell table:style-name="Таблица3.A29" office:value-type="string">
              <text:p text:style-name="P17">Халцедон </text:p>
            </table:table-cell>
            <table:table-cell table:style-name="Таблица3.B29" table:number-columns-spanned="2" office:value-type="string">
              <text:p text:style-name="P16"/>
            </table:table-cell>
            <table:covered-table-cell/>
            <table:table-cell table:style-name="Таблица3.D29" office:value-type="string">
              <text:p text:style-name="P18">4,00</text:p>
            </table:table-cell>
            <table:table-cell table:style-name="Таблица3.E28" office:value-type="string">
              <text:p text:style-name="P18">5г</text:p>
            </table:table-cell>
          </table:table-row>
          <table:table-row table:style-name="Таблица3.9">
            <table:table-cell table:style-name="Таблица3.A29" office:value-type="string">
              <text:p text:style-name="P15"/>
            </table:table-cell>
            <table:table-cell table:style-name="Таблица3.B29" table:number-columns-spanned="2" office:value-type="string">
              <text:p text:style-name="P16"/>
            </table:table-cell>
            <table:covered-table-cell/>
            <table:table-cell table:style-name="Таблица3.D29" office:value-type="string">
              <text:p text:style-name="P16"/>
            </table:table-cell>
            <table:table-cell table:style-name="Таблица3.E28" office:value-type="string">
              <text:p text:style-name="P16"/>
            </table:table-cell>
          </table:table-row>
          <table:table-row table:style-name="Таблица3.9">
            <table:table-cell table:style-name="Таблица3.A29" office:value-type="string">
              <text:p text:style-name="P15"/>
            </table:table-cell>
            <table:table-cell table:style-name="Таблица3.B29" table:number-columns-spanned="2" office:value-type="string">
              <text:p text:style-name="P16"> </text:p>
            </table:table-cell>
            <table:covered-table-cell/>
            <table:table-cell table:style-name="Таблица3.D29" office:value-type="string">
              <text:p text:style-name="P16"/>
            </table:table-cell>
            <table:table-cell table:style-name="Таблица3.E29" office:value-type="string">
              <text:p text:style-name="P16"/>
            </table:table-cell>
          </table:table-row>
          <table:table-row table:style-name="Таблица3.30">
            <table:table-cell table:style-name="Таблица3.A30" table:number-columns-spanned="4" office:value-type="string">
              <text:p text:style-name="P1"><text:span text:style-name="T10">КАБАЧОК(насіння інкрустоване <text:s text:c="4"/></text:span><text:span text:style-name="T14">мін.зак.20шт.</text:span></text:p>
            </table:table-cell>
            <table:covered-table-cell/>
            <table:covered-table-cell/>
            <table:covered-table-cell/>
            <table:table-cell table:style-name="Таблица3.E30" office:value-type="string">
              <text:p text:style-name="P16"> </text:p>
            </table:table-cell>
          </table:table-row>
          <table:table-row table:style-name="Таблица3.10">
            <table:table-cell table:style-name="Таблица3.A31" table:number-columns-spanned="2" office:value-type="string">
              <text:p text:style-name="P15">Грибовський</text:p>
            </table:table-cell>
            <table:covered-table-cell/>
            <table:table-cell table:style-name="Таблица3.C31" office:value-type="string">
              <text:p text:style-name="P16"> </text:p>
            </table:table-cell>
            <table:table-cell table:style-name="Таблица3.D31" office:value-type="string">
              <text:p text:style-name="P16"><text:span text:style-name="T55">4</text:span>,<text:span text:style-name="T55">5</text:span>0</text:p>
            </table:table-cell>
            <table:table-cell table:style-name="Таблица3.E31" office:value-type="string">
              <text:p text:style-name="P16">15г</text:p>
            </table:table-cell>
          </table:table-row>
          <table:table-row table:style-name="Таблица3.32">
            <table:table-cell table:style-name="Таблица3.A32" table:number-columns-spanned="2" office:value-type="string">
              <text:p text:style-name="P15"><text:span text:style-name="T55">Кавілі </text:span><text:s/>(цукіні)</text:p>
            </table:table-cell>
            <table:covered-table-cell/>
            <table:table-cell table:style-name="Таблица3.C32" office:value-type="string">
              <text:p text:style-name="P16"> </text:p>
            </table:table-cell>
            <table:table-cell table:style-name="Таблица3.D32" office:value-type="string">
              <text:p text:style-name="P16"><text:span text:style-name="T55">4</text:span>,<text:span text:style-name="T55">5</text:span>0</text:p>
            </table:table-cell>
            <table:table-cell table:style-name="Таблица3.E32" office:value-type="string">
              <text:p text:style-name="P16">15г</text:p>
            </table:table-cell>
          </table:table-row>
          <table:table-row table:style-name="Таблица3.33">
            <table:table-cell table:style-name="Таблица3.A33" table:number-columns-spanned="2" office:value-type="string">
              <text:p text:style-name="P15">Одеський кущовий</text:p>
            </table:table-cell>
            <table:covered-table-cell/>
            <table:table-cell table:style-name="Таблица3.C33" office:value-type="string">
              <text:p text:style-name="P16"> </text:p>
            </table:table-cell>
            <table:table-cell table:style-name="Таблица3.D33" office:value-type="string">
              <text:p text:style-name="P16"><text:span text:style-name="T55">4</text:span>,<text:span text:style-name="T55">5</text:span>0</text:p>
            </table:table-cell>
            <table:table-cell table:style-name="Таблица3.E33" office:value-type="string">
              <text:p text:style-name="P16">15г</text:p>
            </table:table-cell>
          </table:table-row>
          <table:table-row table:style-name="Таблица3.34">
            <table:table-cell table:style-name="Таблица3.A42" table:number-columns-spanned="2" office:value-type="string">
              <text:p text:style-name="P19">Чаклун </text:p>
            </table:table-cell>
            <table:covered-table-cell/>
            <table:table-cell table:style-name="Таблица3.C42" office:value-type="string">
              <text:p text:style-name="P16"/>
            </table:table-cell>
            <table:table-cell table:style-name="Таблица3.D42" office:value-type="string">
              <text:p text:style-name="P20">4,50</text:p>
            </table:table-cell>
            <table:table-cell table:style-name="Таблица3.E42" office:value-type="string">
              <text:p text:style-name="P20">15г</text:p>
            </table:table-cell>
          </table:table-row>
          <table:table-row table:style-name="Таблица3.34">
            <table:table-cell table:style-name="Таблица3.A42" table:number-columns-spanned="2" office:value-type="string">
              <text:p text:style-name="P19">Ленуца (кущовий)</text:p>
            </table:table-cell>
            <table:covered-table-cell/>
            <table:table-cell table:style-name="Таблица3.C42" office:value-type="string">
              <text:p text:style-name="P16"/>
            </table:table-cell>
            <table:table-cell table:style-name="Таблица3.D42" office:value-type="string">
              <text:p text:style-name="P20">4,50</text:p>
            </table:table-cell>
            <table:table-cell table:style-name="Таблица3.E42" office:value-type="string">
              <text:p text:style-name="P20">15г</text:p>
            </table:table-cell>
          </table:table-row>
          <table:table-row table:style-name="Таблица3.34">
            <table:table-cell table:style-name="Таблица3.A42" table:number-columns-spanned="2" office:value-type="string">
              <text:p text:style-name="P19">Мері голд (жовтий)</text:p>
            </table:table-cell>
            <table:covered-table-cell/>
            <table:table-cell table:style-name="Таблица3.C42" office:value-type="string">
              <text:p text:style-name="P16"/>
            </table:table-cell>
            <table:table-cell table:style-name="Таблица3.D42" office:value-type="string">
              <text:p text:style-name="P20">4,50</text:p>
            </table:table-cell>
            <table:table-cell table:style-name="Таблица3.E42" office:value-type="string">
              <text:p text:style-name="P20">15г</text:p>
            </table:table-cell>
          </table:table-row>
          <table:table-row table:style-name="Таблица3.34">
            <table:table-cell table:style-name="Таблица3.A42" table:number-columns-spanned="2" office:value-type="string">
              <text:p text:style-name="P19">Айронавт (зелений)</text:p>
            </table:table-cell>
            <table:covered-table-cell/>
            <table:table-cell table:style-name="Таблица3.C42" office:value-type="string">
              <text:p text:style-name="P16"/>
            </table:table-cell>
            <table:table-cell table:style-name="Таблица3.D42" office:value-type="string">
              <text:p text:style-name="P20">4,50</text:p>
            </table:table-cell>
            <table:table-cell table:style-name="Таблица3.E42" office:value-type="string">
              <text:p text:style-name="P20">15г</text:p>
            </table:table-cell>
          </table:table-row>
          <table:table-row table:style-name="Таблица3.34">
            <table:table-cell table:style-name="Таблица3.A42" table:number-columns-spanned="2" office:value-type="string">
              <text:p text:style-name="P15"/>
            </table:table-cell>
            <table:covered-table-cell/>
            <table:table-cell table:style-name="Таблица3.C42" office:value-type="string">
              <text:p text:style-name="P16"/>
            </table:table-cell>
            <table:table-cell table:style-name="Таблица3.D42" office:value-type="string">
              <text:p text:style-name="P16"/>
            </table:table-cell>
            <table:table-cell table:style-name="Таблица3.E42" office:value-type="string">
              <text:p text:style-name="P16"/>
            </table:table-cell>
          </table:table-row>
          <table:table-row table:style-name="Таблица3.34">
            <table:table-cell table:style-name="Таблица3.A39" table:number-columns-spanned="5" office:value-type="string">
              <text:p text:style-name="P1"><text:span text:style-name="T10">ГАРБУЗИ <text:s text:c="33"/></text:span><text:span text:style-name="T14"><text:s text:c="2"/>мін.зак.20шт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34">
            <table:table-cell table:style-name="Таблица3.A42" table:number-columns-spanned="2" office:value-type="string">
              <text:p text:style-name="P19">Арабатский </text:p>
            </table:table-cell>
            <table:covered-table-cell/>
            <table:table-cell table:style-name="Таблица3.C42" office:value-type="string">
              <text:p text:style-name="P16"/>
            </table:table-cell>
            <table:table-cell table:style-name="Таблица3.D42" office:value-type="string">
              <text:p text:style-name="P20">4,00</text:p>
            </table:table-cell>
            <table:table-cell table:style-name="Таблица3.E42" office:value-type="string">
              <text:p text:style-name="P20">10г</text:p>
            </table:table-cell>
          </table:table-row>
          <table:table-row table:style-name="Таблица3.34">
            <table:table-cell table:style-name="Таблица3.A42" table:number-columns-spanned="2" office:value-type="string">
              <text:p text:style-name="P19">Стофунтовий </text:p>
            </table:table-cell>
            <table:covered-table-cell/>
            <table:table-cell table:style-name="Таблица3.C42" office:value-type="string">
              <text:p text:style-name="P16"/>
            </table:table-cell>
            <table:table-cell table:style-name="Таблица3.D42" office:value-type="string">
              <text:p text:style-name="P20">4,00</text:p>
            </table:table-cell>
            <table:table-cell table:style-name="Таблица3.E42" office:value-type="string">
              <text:p text:style-name="P20">15г</text:p>
            </table:table-cell>
          </table:table-row>
          <table:table-row table:style-name="Таблица3.34">
            <table:table-cell table:style-name="Таблица3.A42" table:number-columns-spanned="2" office:value-type="string">
              <text:p text:style-name="P19">Тітан </text:p>
            </table:table-cell>
            <table:covered-table-cell/>
            <table:table-cell table:style-name="Таблица3.C42" office:value-type="string">
              <text:p text:style-name="P16"/>
            </table:table-cell>
            <table:table-cell table:style-name="Таблица3.D42" office:value-type="string">
              <text:p text:style-name="P20">4,00</text:p>
            </table:table-cell>
            <table:table-cell table:style-name="Таблица3.E42" office:value-type="string">
              <text:p text:style-name="P20">15г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15"/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16"/>
            </table:table-cell>
            <table:table-cell table:style-name="Таблица3.E67" office:value-type="string">
              <text:p text:style-name="P16"/>
            </table:table-cell>
          </table:table-row>
          <table:table-row table:style-name="Таблица3.34">
            <table:table-cell table:style-name="Таблица3.A44" table:number-columns-spanned="5" office:value-type="string">
              <text:p text:style-name="P1"><text:span text:style-name="T11">КАПУСТА</text:span><text:span text:style-name="T10"> <text:s text:c="13"/></text:span><text:span text:style-name="T14">мін.зак.20шт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34">
            <table:table-cell table:style-name="Таблица3.A67" table:number-columns-spanned="2" office:value-type="string">
              <text:p text:style-name="P30">Амагер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31">4,00</text:p>
            </table:table-cell>
            <table:table-cell table:style-name="Таблица3.E67" office:value-type="string">
              <text:p text:style-name="P31">200н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30">Агресор 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31">4,00</text:p>
            </table:table-cell>
            <table:table-cell table:style-name="Таблица3.E67" office:value-type="string">
              <text:p text:style-name="P31">200н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30">Білосніжка 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31">4,00</text:p>
            </table:table-cell>
            <table:table-cell table:style-name="Таблица3.E67" office:value-type="string">
              <text:p text:style-name="P31">200н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30">Бірюза 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31">4,00</text:p>
            </table:table-cell>
            <table:table-cell table:style-name="Таблица3.E67" office:value-type="string">
              <text:p text:style-name="P31">200н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30">Дитмашер флюер (рання)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31">4,00</text:p>
            </table:table-cell>
            <table:table-cell table:style-name="Таблица3.E67" office:value-type="string">
              <text:p text:style-name="P31">200н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30">Іюньська (рання)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31">4,00</text:p>
            </table:table-cell>
            <table:table-cell table:style-name="Таблица3.E67" office:value-type="string">
              <text:p text:style-name="P31">200н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30">Камяна голова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31">4,00</text:p>
            </table:table-cell>
            <table:table-cell table:style-name="Таблица3.E67" office:value-type="string">
              <text:p text:style-name="P31">200н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30">Слава 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31">4,00</text:p>
            </table:table-cell>
            <table:table-cell table:style-name="Таблица3.E67" office:value-type="string">
              <text:p text:style-name="P32">200н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30">Харьківска зимова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31">4,00</text:p>
            </table:table-cell>
            <table:table-cell table:style-name="Таблица3.E67" office:value-type="string">
              <text:p text:style-name="P32">200н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30">Ярославна 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31">4,00</text:p>
            </table:table-cell>
            <table:table-cell table:style-name="Таблица3.E67" office:value-type="string">
              <text:p text:style-name="P32">200н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15"/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16"/>
            </table:table-cell>
            <table:table-cell table:style-name="Таблица3.E67" office:value-type="string">
              <text:p text:style-name="P16"/>
            </table:table-cell>
          </table:table-row>
          <table:table-row table:style-name="Таблица3.34">
            <table:table-cell table:style-name="Таблица3.A56" table:number-columns-spanned="5" office:value-type="string">
              <text:p text:style-name="P1"><text:span text:style-name="T12">КАВУНИ</text:span><text:span text:style-name="T10"> <text:s text:c="29"/></text:span><text:span text:style-name="T14">мін.зак.20шт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34">
            <table:table-cell table:style-name="Таблица3.A67" table:number-columns-spanned="2" office:value-type="string">
              <text:p text:style-name="P33">Суперранній 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41">4,50</text:p>
            </table:table-cell>
            <table:table-cell table:style-name="Таблица3.E67" office:value-type="string">
              <text:p text:style-name="P41">10г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33">Огоньок 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41">4,50</text:p>
            </table:table-cell>
            <table:table-cell table:style-name="Таблица3.E67" office:value-type="string">
              <text:p text:style-name="P41">10г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33">Кримсон світ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41">4,50</text:p>
            </table:table-cell>
            <table:table-cell table:style-name="Таблица3.E67" office:value-type="string">
              <text:p text:style-name="P41">10г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33">Шуга бейбі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41">4,50</text:p>
            </table:table-cell>
            <table:table-cell table:style-name="Таблица3.E67" office:value-type="string">
              <text:p text:style-name="P41">10г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15"/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16"/>
            </table:table-cell>
            <table:table-cell table:style-name="Таблица3.E67" office:value-type="string">
              <text:p text:style-name="P16"/>
            </table:table-cell>
          </table:table-row>
          <table:table-row table:style-name="Таблица3.34">
            <table:table-cell table:style-name="Таблица3.A62" table:number-columns-spanned="5" office:value-type="string">
              <text:p text:style-name="P1"><text:span text:style-name="T13">ДИНЯ</text:span><text:span text:style-name="T10"> <text:s text:c="25"/></text:span><text:span text:style-name="T14">мін.зак.20шт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34">
            <table:table-cell table:style-name="Таблица3.A67" table:number-columns-spanned="2" office:value-type="string">
              <text:p text:style-name="P33">АМАЛ 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41">4,50</text:p>
            </table:table-cell>
            <table:table-cell table:style-name="Таблица3.E67" office:value-type="string">
              <text:p text:style-name="P41">10г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33">Золотиста 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41">4,50</text:p>
            </table:table-cell>
            <table:table-cell table:style-name="Таблица3.E67" office:value-type="string">
              <text:p text:style-name="P41">10г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33">Колгоспица 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41">4,50</text:p>
            </table:table-cell>
            <table:table-cell table:style-name="Таблица3.E67" office:value-type="string">
              <text:p text:style-name="P41">10г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33">Світ ананас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41">4,50</text:p>
            </table:table-cell>
            <table:table-cell table:style-name="Таблица3.E67" office:value-type="string">
              <text:p text:style-name="P41">10г</text:p>
            </table:table-cell>
          </table:table-row>
          <table:table-row table:style-name="Таблица3.34">
            <table:table-cell table:style-name="Таблица3.A67" table:number-columns-spanned="2" office:value-type="string">
              <text:p text:style-name="P33">Шуга бейбі</text:p>
            </table:table-cell>
            <table:covered-table-cell/>
            <table:table-cell table:style-name="Таблица3.C67" office:value-type="string">
              <text:p text:style-name="P16"/>
            </table:table-cell>
            <table:table-cell table:style-name="Таблица3.D67" office:value-type="string">
              <text:p text:style-name="P41">4,50</text:p>
            </table:table-cell>
            <table:table-cell table:style-name="Таблица3.E67" office:value-type="string">
              <text:p text:style-name="P41">10г</text:p>
            </table:table-cell>
          </table:table-row>
          <table:table-row table:style-name="Таблица3.34">
            <table:table-cell table:style-name="Таблица3.A68" table:number-columns-spanned="2" office:value-type="string">
              <text:p text:style-name="P15"/>
            </table:table-cell>
            <table:covered-table-cell/>
            <table:table-cell table:style-name="Таблица3.C68" office:value-type="string">
              <text:p text:style-name="P16"/>
            </table:table-cell>
            <table:table-cell table:style-name="Таблица3.D68" office:value-type="string">
              <text:p text:style-name="P16"/>
            </table:table-cell>
            <table:table-cell table:style-name="Таблица3.E68" office:value-type="string">
              <text:p text:style-name="P16"/>
            </table:table-cell>
          </table:table-row>
          <table:table-row table:style-name="Таблица3.69">
            <table:table-cell table:style-name="Таблица3.A69" table:number-columns-spanned="4" office:value-type="string">
              <text:p text:style-name="P163">ОГІРКИ 5 г (насіння інкрустоване) <text:span text:style-name="T55">мін.зам. 20шт</text:span></text:p>
            </table:table-cell>
            <table:covered-table-cell/>
            <table:covered-table-cell/>
            <table:covered-table-cell/>
            <table:table-cell table:style-name="Таблица3.E69" office:value-type="string">
              <text:p text:style-name="P16"> </text:p>
            </table:table-cell>
          </table:table-row>
          <table:table-row table:style-name="Таблица3.70">
            <table:table-cell table:style-name="Таблица3.A70" office:value-type="string">
              <text:p text:style-name="P15">Сопліца </text:p>
            </table:table-cell>
            <table:table-cell table:style-name="Таблица3.B70" table:number-columns-spanned="2" office:value-type="string">
              <text:p text:style-name="P16"> </text:p>
            </table:table-cell>
            <table:covered-table-cell/>
            <table:table-cell table:style-name="Таблица3.D70" office:value-type="string">
              <text:p text:style-name="P16"><text:span text:style-name="T55">5</text:span>,50</text:p>
            </table:table-cell>
            <table:table-cell table:style-name="Таблица3.E70" office:value-type="string">
              <text:p text:style-name="P16"><text:span text:style-name="T55">4</text:span>г</text:p>
            </table:table-cell>
          </table:table-row>
          <table:table-row table:style-name="Таблица3.71">
            <table:table-cell table:style-name="Таблица3.A71" office:value-type="string">
              <text:p text:style-name="P15">Засолочний</text:p>
            </table:table-cell>
            <table:table-cell table:style-name="Таблица3.B71" table:number-columns-spanned="2" office:value-type="string">
              <text:p text:style-name="P16"> </text:p>
            </table:table-cell>
            <table:covered-table-cell/>
            <table:table-cell table:style-name="Таблица3.D71" office:value-type="string">
              <text:p text:style-name="P16"><text:span text:style-name="T55">5</text:span>,50</text:p>
            </table:table-cell>
            <table:table-cell table:style-name="Таблица3.E71" office:value-type="string">
              <text:p text:style-name="P16"><text:span text:style-name="T55">4</text:span>г</text:p>
            </table:table-cell>
          </table:table-row>
          <table:table-row table:style-name="Таблица3.72">
            <table:table-cell table:style-name="Таблица3.A72" office:value-type="string">
              <text:p text:style-name="P15">Назаздрість сусідам </text:p>
            </table:table-cell>
            <table:table-cell table:style-name="Таблица3.B72" table:number-columns-spanned="2" office:value-type="string">
              <text:p text:style-name="P16"> </text:p>
            </table:table-cell>
            <table:covered-table-cell/>
            <table:table-cell table:style-name="Таблица3.D72" office:value-type="string">
              <text:p text:style-name="P16"><text:span text:style-name="T55">5</text:span>,50</text:p>
            </table:table-cell>
            <table:table-cell table:style-name="Таблица3.E72" office:value-type="string">
              <text:p text:style-name="P16"><text:span text:style-name="T55">4</text:span>г</text:p>
            </table:table-cell>
          </table:table-row>
          <table:table-row table:style-name="Таблица3.18">
            <table:table-cell table:style-name="Таблица3.A73" office:value-type="string">
              <text:p text:style-name="P15">Кущовий</text:p>
            </table:table-cell>
            <table:table-cell table:style-name="Таблица3.B73" table:number-columns-spanned="2" office:value-type="string">
              <text:p text:style-name="P16"> </text:p>
            </table:table-cell>
            <table:covered-table-cell/>
            <table:table-cell table:style-name="Таблица3.D73" office:value-type="string">
              <text:p text:style-name="P16"><text:span text:style-name="T55">5</text:span>,50</text:p>
            </table:table-cell>
            <table:table-cell table:style-name="Таблица3.E73" office:value-type="string">
              <text:p text:style-name="P16"><text:span text:style-name="T55">4</text:span>г</text:p>
            </table:table-cell>
          </table:table-row>
          <table:table-row table:style-name="Таблица3.74">
            <table:table-cell table:style-name="Таблица3.A74" office:value-type="string">
              <text:p text:style-name="P15">Ніжинський 12</text:p>
            </table:table-cell>
            <table:table-cell table:style-name="Таблица3.B74" table:number-columns-spanned="2" office:value-type="string">
              <text:p text:style-name="P16"> </text:p>
            </table:table-cell>
            <table:covered-table-cell/>
            <table:table-cell table:style-name="Таблица3.D74" office:value-type="string">
              <text:p text:style-name="P16"><text:span text:style-name="T55">5</text:span>,50</text:p>
            </table:table-cell>
            <table:table-cell table:style-name="Таблица3.E74" office:value-type="string">
              <text:p text:style-name="P16"><text:span text:style-name="T55">4</text:span>г</text:p>
            </table:table-cell>
          </table:table-row>
          <table:table-row table:style-name="Таблица3.75">
            <table:table-cell table:style-name="Таблица3.A75" office:value-type="string">
              <text:p text:style-name="P15">Паризький корнішон</text:p>
            </table:table-cell>
            <table:table-cell table:style-name="Таблица3.B75" table:number-columns-spanned="2" office:value-type="string">
              <text:p text:style-name="P16"> </text:p>
            </table:table-cell>
            <table:covered-table-cell/>
            <table:table-cell table:style-name="Таблица3.D75" office:value-type="string">
              <text:p text:style-name="P16"><text:span text:style-name="T55">5</text:span>,50</text:p>
            </table:table-cell>
            <table:table-cell table:style-name="Таблица3.E75" office:value-type="string">
              <text:p text:style-name="P16"><text:span text:style-name="T55">4</text:span>г</text:p>
            </table:table-cell>
          </table:table-row>
          <table:table-row table:style-name="Таблица3.76">
            <table:table-cell table:style-name="Таблица3.A76" office:value-type="string">
              <text:p text:style-name="P15">Роднічок F1</text:p>
            </table:table-cell>
            <table:table-cell table:style-name="Таблица3.B76" table:number-columns-spanned="2" office:value-type="string">
              <text:p text:style-name="P16"> </text:p>
            </table:table-cell>
            <table:covered-table-cell/>
            <table:table-cell table:style-name="Таблица3.D76" office:value-type="string">
              <text:p text:style-name="P16"><text:span text:style-name="T55">5</text:span>,50</text:p>
            </table:table-cell>
            <table:table-cell table:style-name="Таблица3.E76" office:value-type="string">
              <text:p text:style-name="P16"><text:span text:style-name="T55">4</text:span>г</text:p>
            </table:table-cell>
          </table:table-row>
          <table:table-row table:style-name="Таблица3.77">
            <table:table-cell table:style-name="Таблица3.A77" office:value-type="string">
              <text:p text:style-name="P15">Фенікс </text:p>
            </table:table-cell>
            <table:table-cell table:style-name="Таблица3.B77" table:number-columns-spanned="2" office:value-type="string">
              <text:p text:style-name="P16"> </text:p>
            </table:table-cell>
            <table:covered-table-cell/>
            <table:table-cell table:style-name="Таблица3.D77" office:value-type="string">
              <text:p text:style-name="P16"><text:span text:style-name="T55">5</text:span>,50</text:p>
            </table:table-cell>
            <table:table-cell table:style-name="Таблица3.E77" office:value-type="string">
              <text:p text:style-name="P16"><text:span text:style-name="T55">4</text:span>г</text:p>
            </table:table-cell>
          </table:table-row>
          <table:table-row table:style-name="Таблица3.78">
            <table:table-cell table:style-name="Таблица3.A78" office:value-type="string">
              <text:p text:style-name="P15">Анулька </text:p>
            </table:table-cell>
            <table:table-cell table:style-name="Таблица3.B78" table:number-columns-spanned="2" office:value-type="string">
              <text:p text:style-name="P16"> </text:p>
            </table:table-cell>
            <table:covered-table-cell/>
            <table:table-cell table:style-name="Таблица3.D78" office:value-type="string">
              <text:p text:style-name="P16"><text:span text:style-name="T55">5</text:span>,50</text:p>
            </table:table-cell>
            <table:table-cell table:style-name="Таблица3.E78" office:value-type="string">
              <text:p text:style-name="P16"><text:span text:style-name="T55">4</text:span>г</text:p>
            </table:table-cell>
          </table:table-row>
          <table:table-row table:style-name="Таблица3.5">
            <table:table-cell table:style-name="Таблица3.A97" office:value-type="string">
              <text:p text:style-name="P21">Аякс </text:p>
            </table:table-cell>
            <table:table-cell table:style-name="Таблица3.B97" table:number-columns-spanned="2" office:value-type="string">
              <text:p text:style-name="P16"/>
            </table:table-cell>
            <table:covered-table-cell/>
            <table:table-cell table:style-name="Таблица3.D97" office:value-type="string">
              <text:p text:style-name="P22">5,50</text:p>
            </table:table-cell>
            <table:table-cell table:style-name="Таблица3.E98" office:value-type="string">
              <text:p text:style-name="P22">4г</text:p>
            </table:table-cell>
          </table:table-row>
          <table:table-row table:style-name="Таблица3.5">
            <table:table-cell table:style-name="Таблица3.A97" office:value-type="string">
              <text:p text:style-name="P21">Бабусин онук</text:p>
            </table:table-cell>
            <table:table-cell table:style-name="Таблица3.B97" table:number-columns-spanned="2" office:value-type="string">
              <text:p text:style-name="P16"/>
            </table:table-cell>
            <table:covered-table-cell/>
            <table:table-cell table:style-name="Таблица3.D97" office:value-type="string">
              <text:p text:style-name="P22">5,50</text:p>
            </table:table-cell>
            <table:table-cell table:style-name="Таблица3.E98" office:value-type="string">
              <text:p text:style-name="P22">4г</text:p>
            </table:table-cell>
          </table:table-row>
          <table:table-row table:style-name="Таблица3.5">
            <table:table-cell table:style-name="Таблица3.A97" office:value-type="string">
              <text:p text:style-name="P21">Дідова онучка</text:p>
            </table:table-cell>
            <table:table-cell table:style-name="Таблица3.B97" table:number-columns-spanned="2" office:value-type="string">
              <text:p text:style-name="P16"/>
            </table:table-cell>
            <table:covered-table-cell/>
            <table:table-cell table:style-name="Таблица3.D97" office:value-type="string">
              <text:p text:style-name="P22">5,50</text:p>
            </table:table-cell>
            <table:table-cell table:style-name="Таблица3.E98" office:value-type="string">
              <text:p text:style-name="P22">4г</text:p>
            </table:table-cell>
          </table:table-row>
          <table:table-row table:style-name="Таблица3.5">
            <table:table-cell table:style-name="Таблица3.A97" office:value-type="string">
              <text:p text:style-name="P21">Закуска </text:p>
            </table:table-cell>
            <table:table-cell table:style-name="Таблица3.B97" table:number-columns-spanned="2" office:value-type="string">
              <text:p text:style-name="P16"/>
            </table:table-cell>
            <table:covered-table-cell/>
            <table:table-cell table:style-name="Таблица3.D97" office:value-type="string">
              <text:p text:style-name="P22">5,50</text:p>
            </table:table-cell>
            <table:table-cell table:style-name="Таблица3.E98" office:value-type="string">
              <text:p text:style-name="P22">4г</text:p>
            </table:table-cell>
          </table:table-row>
          <table:table-row table:style-name="Таблица3.5">
            <table:table-cell table:style-name="Таблица3.A97" office:value-type="string">
              <text:p text:style-name="P21">Зятек </text:p>
            </table:table-cell>
            <table:table-cell table:style-name="Таблица3.B97" table:number-columns-spanned="2" office:value-type="string">
              <text:p text:style-name="P16"/>
            </table:table-cell>
            <table:covered-table-cell/>
            <table:table-cell table:style-name="Таблица3.D97" office:value-type="string">
              <text:p text:style-name="P22">5,50</text:p>
            </table:table-cell>
            <table:table-cell table:style-name="Таблица3.E98" office:value-type="string">
              <text:p text:style-name="P22">4г</text:p>
            </table:table-cell>
          </table:table-row>
          <table:table-row table:style-name="Таблица3.5">
            <table:table-cell table:style-name="Таблица3.A97" office:value-type="string">
              <text:p text:style-name="P21">Наталка </text:p>
            </table:table-cell>
            <table:table-cell table:style-name="Таблица3.B97" table:number-columns-spanned="2" office:value-type="string">
              <text:p text:style-name="P16"/>
            </table:table-cell>
            <table:covered-table-cell/>
            <table:table-cell table:style-name="Таблица3.D97" office:value-type="string">
              <text:p text:style-name="P22">5,50</text:p>
            </table:table-cell>
            <table:table-cell table:style-name="Таблица3.E98" office:value-type="string">
              <text:p text:style-name="P22">4г</text:p>
            </table:table-cell>
          </table:table-row>
          <table:table-row table:style-name="Таблица3.5">
            <table:table-cell table:style-name="Таблица3.A97" office:value-type="string">
              <text:p text:style-name="P21">Сремский </text:p>
            </table:table-cell>
            <table:table-cell table:style-name="Таблица3.B97" table:number-columns-spanned="2" office:value-type="string">
              <text:p text:style-name="P16"/>
            </table:table-cell>
            <table:covered-table-cell/>
            <table:table-cell table:style-name="Таблица3.D97" office:value-type="string">
              <text:p text:style-name="P22">5,50</text:p>
            </table:table-cell>
            <table:table-cell table:style-name="Таблица3.E98" office:value-type="string">
              <text:p text:style-name="P22">4г</text:p>
            </table:table-cell>
          </table:table-row>
          <table:table-row table:style-name="Таблица3.5">
            <table:table-cell table:style-name="Таблица3.A97" office:value-type="string">
              <text:p text:style-name="P21">Теща </text:p>
            </table:table-cell>
            <table:table-cell table:style-name="Таблица3.B97" table:number-columns-spanned="2" office:value-type="string">
              <text:p text:style-name="P16"/>
            </table:table-cell>
            <table:covered-table-cell/>
            <table:table-cell table:style-name="Таблица3.D97" office:value-type="string">
              <text:p text:style-name="P22">5,50</text:p>
            </table:table-cell>
            <table:table-cell table:style-name="Таблица3.E98" office:value-type="string">
              <text:p text:style-name="P22">4г</text:p>
            </table:table-cell>
          </table:table-row>
          <table:table-row table:style-name="Таблица3.5">
            <table:table-cell table:style-name="Таблица3.A97" office:value-type="string">
              <text:p text:style-name="P21">Цезар </text:p>
            </table:table-cell>
            <table:table-cell table:style-name="Таблица3.B97" table:number-columns-spanned="2" office:value-type="string">
              <text:p text:style-name="P16"/>
            </table:table-cell>
            <table:covered-table-cell/>
            <table:table-cell table:style-name="Таблица3.D97" office:value-type="string">
              <text:p text:style-name="P22">5,50</text:p>
            </table:table-cell>
            <table:table-cell table:style-name="Таблица3.E98" office:value-type="string">
              <text:p text:style-name="P22">4г</text:p>
            </table:table-cell>
          </table:table-row>
          <table:table-row table:style-name="Таблица3.5">
            <table:table-cell table:style-name="Таблица3.A97" office:value-type="string">
              <text:p text:style-name="P21">Рацибор </text:p>
            </table:table-cell>
            <table:table-cell table:style-name="Таблица3.B97" table:number-columns-spanned="2" office:value-type="string">
              <text:p text:style-name="P16"/>
            </table:table-cell>
            <table:covered-table-cell/>
            <table:table-cell table:style-name="Таблица3.D97" office:value-type="string">
              <text:p text:style-name="P22">5,50</text:p>
            </table:table-cell>
            <table:table-cell table:style-name="Таблица3.E98" office:value-type="string">
              <text:p text:style-name="P22">5г</text:p>
            </table:table-cell>
          </table:table-row>
          <table:table-row table:style-name="Таблица3.5">
            <table:table-cell table:style-name="Таблица3.A97" office:value-type="string">
              <text:p text:style-name="P15"/>
            </table:table-cell>
            <table:table-cell table:style-name="Таблица3.B97" table:number-columns-spanned="2" office:value-type="string">
              <text:p text:style-name="P16"/>
            </table:table-cell>
            <table:covered-table-cell/>
            <table:table-cell table:style-name="Таблица3.D97" office:value-type="string">
              <text:p text:style-name="P16"/>
            </table:table-cell>
            <table:table-cell table:style-name="Таблица3.E98" office:value-type="string">
              <text:p text:style-name="P16"/>
            </table:table-cell>
          </table:table-row>
          <table:table-row table:style-name="Таблица3.5">
            <table:table-cell table:style-name="Таблица3.A90" table:number-columns-spanned="5" office:value-type="string">
              <text:p text:style-name="P1"><text:span text:style-name="T10">РЕДИСКА </text:span><text:span text:style-name="T14"><text:s text:c="4"/>мін.зак.20шт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5">
            <table:table-cell table:style-name="Таблица3.A97" office:value-type="string">
              <text:p text:style-name="P23">Сора </text:p>
            </table:table-cell>
            <table:table-cell table:style-name="Таблица3.B97" table:number-columns-spanned="2" office:value-type="string">
              <text:p text:style-name="P16"/>
            </table:table-cell>
            <table:covered-table-cell/>
            <table:table-cell table:style-name="Таблица3.D97" office:value-type="string">
              <text:p text:style-name="P24">4,00</text:p>
            </table:table-cell>
            <table:table-cell table:style-name="Таблица3.E98" office:value-type="string">
              <text:p text:style-name="P24">15г</text:p>
            </table:table-cell>
          </table:table-row>
          <table:table-row table:style-name="Таблица3.5">
            <table:table-cell table:style-name="Таблица3.A97" office:value-type="string">
              <text:p text:style-name="P23">Сакса </text:p>
            </table:table-cell>
            <table:table-cell table:style-name="Таблица3.B97" table:number-columns-spanned="2" office:value-type="string">
              <text:p text:style-name="P16"/>
            </table:table-cell>
            <table:covered-table-cell/>
            <table:table-cell table:style-name="Таблица3.D97" office:value-type="string">
              <text:p text:style-name="P24">4,00</text:p>
            </table:table-cell>
            <table:table-cell table:style-name="Таблица3.E98" office:value-type="string">
              <text:p text:style-name="P24">15г</text:p>
            </table:table-cell>
          </table:table-row>
          <table:table-row table:style-name="Таблица3.5">
            <table:table-cell table:style-name="Таблица3.A97" office:value-type="string">
              <text:p text:style-name="P23">Сілезія </text:p>
            </table:table-cell>
            <table:table-cell table:style-name="Таблица3.B97" table:number-columns-spanned="2" office:value-type="string">
              <text:p text:style-name="P16"/>
            </table:table-cell>
            <table:covered-table-cell/>
            <table:table-cell table:style-name="Таблица3.D97" office:value-type="string">
              <text:p text:style-name="P24">4,00</text:p>
            </table:table-cell>
            <table:table-cell table:style-name="Таблица3.E98" office:value-type="string">
              <text:p text:style-name="P24">15г</text:p>
            </table:table-cell>
          </table:table-row>
          <table:table-row table:style-name="Таблица3.5">
            <table:table-cell table:style-name="Таблица3.A97" office:value-type="string">
              <text:p text:style-name="P23">Жара </text:p>
            </table:table-cell>
            <table:table-cell table:style-name="Таблица3.B97" table:number-columns-spanned="2" office:value-type="string">
              <text:p text:style-name="P16"/>
            </table:table-cell>
            <table:covered-table-cell/>
            <table:table-cell table:style-name="Таблица3.D97" office:value-type="string">
              <text:p text:style-name="P24">4,00</text:p>
            </table:table-cell>
            <table:table-cell table:style-name="Таблица3.E98" office:value-type="string">
              <text:p text:style-name="P24">15г</text:p>
            </table:table-cell>
          </table:table-row>
          <table:table-row table:style-name="Таблица3.5">
            <table:table-cell table:style-name="Таблица3.A97" office:value-type="string">
              <text:p text:style-name="P23">18 Днів</text:p>
            </table:table-cell>
            <table:table-cell table:style-name="Таблица3.B97" table:number-columns-spanned="2" office:value-type="string">
              <text:p text:style-name="P16"/>
            </table:table-cell>
            <table:covered-table-cell/>
            <table:table-cell table:style-name="Таблица3.D97" office:value-type="string">
              <text:p text:style-name="P24">4,00</text:p>
            </table:table-cell>
            <table:table-cell table:style-name="Таблица3.E98" office:value-type="string">
              <text:p text:style-name="P24">15г</text:p>
            </table:table-cell>
          </table:table-row>
          <table:table-row table:style-name="Таблица3.5">
            <table:table-cell table:style-name="Таблица3.A97" office:value-type="string">
              <text:p text:style-name="P23">Французкий сніданок</text:p>
            </table:table-cell>
            <table:table-cell table:style-name="Таблица3.B97" table:number-columns-spanned="2" office:value-type="string">
              <text:p text:style-name="P16"/>
            </table:table-cell>
            <table:covered-table-cell/>
            <table:table-cell table:style-name="Таблица3.D97" office:value-type="string">
              <text:p text:style-name="P24">4,00</text:p>
            </table:table-cell>
            <table:table-cell table:style-name="Таблица3.E98" office:value-type="string">
              <text:p text:style-name="P24">15г</text:p>
            </table:table-cell>
          </table:table-row>
          <table:table-row table:style-name="Таблица3.5">
            <table:table-cell table:style-name="Таблица3.A97" office:value-type="string">
              <text:p text:style-name="P23">Лада </text:p>
            </table:table-cell>
            <table:table-cell table:style-name="Таблица3.B97" table:number-columns-spanned="2" office:value-type="string">
              <text:p text:style-name="P16"/>
            </table:table-cell>
            <table:covered-table-cell/>
            <table:table-cell table:style-name="Таблица3.D97" office:value-type="string">
              <text:p text:style-name="P24">4,00</text:p>
            </table:table-cell>
            <table:table-cell table:style-name="Таблица3.E98" office:value-type="string">
              <text:p text:style-name="P24">15г</text:p>
            </table:table-cell>
          </table:table-row>
          <table:table-row table:style-name="Таблица3.5">
            <table:table-cell table:style-name="Таблица3.A98" office:value-type="string">
              <text:p text:style-name="P15"/>
            </table:table-cell>
            <table:table-cell table:style-name="Таблица3.B98" table:number-columns-spanned="2" office:value-type="string">
              <text:p text:style-name="P16"/>
            </table:table-cell>
            <table:covered-table-cell/>
            <table:table-cell table:style-name="Таблица3.D98" office:value-type="string">
              <text:p text:style-name="P16"/>
            </table:table-cell>
            <table:table-cell table:style-name="Таблица3.E98" office:value-type="string">
              <text:p text:style-name="P16"/>
            </table:table-cell>
          </table:table-row>
          <table:table-row table:style-name="Таблица3.34">
            <table:table-cell table:style-name="Таблица3.A99" table:number-columns-spanned="4" office:value-type="string">
              <text:p text:style-name="P163">ПРЯНОСМАКОВІ КУЛЬТУРИ <text:s text:c="9"/><text:span text:style-name="T56">мін.зам. <text:s/>20шт</text:span></text:p>
            </table:table-cell>
            <table:covered-table-cell/>
            <table:covered-table-cell/>
            <table:covered-table-cell/>
            <table:table-cell table:style-name="Таблица3.E99" office:value-type="string">
              <text:p text:style-name="P15"> </text:p>
            </table:table-cell>
          </table:table-row>
          <text:soft-page-break/>
          <table:table-row table:style-name="Таблица3.11">
            <table:table-cell table:style-name="Таблица3.A100" table:number-columns-spanned="2" office:value-type="string">
              <text:p text:style-name="P15">Кріп Грибовський</text:p>
            </table:table-cell>
            <table:covered-table-cell/>
            <table:table-cell table:style-name="Таблица3.C100" office:value-type="string">
              <text:p text:style-name="P16"> </text:p>
            </table:table-cell>
            <table:table-cell table:style-name="Таблица3.D100" office:value-type="string">
              <text:p text:style-name="P16"><text:span text:style-name="T57">4</text:span>,<text:span text:style-name="T57">0</text:span>0</text:p>
            </table:table-cell>
            <table:table-cell table:style-name="Таблица3.E100" office:value-type="string">
              <text:p text:style-name="P16">15г</text:p>
            </table:table-cell>
          </table:table-row>
          <table:table-row table:style-name="Таблица3.101">
            <table:table-cell table:style-name="Таблица3.A101" table:number-columns-spanned="2" office:value-type="string">
              <text:p text:style-name="P15">Петрушка кучерява Міланська</text:p>
            </table:table-cell>
            <table:covered-table-cell/>
            <table:table-cell table:style-name="Таблица3.C101" office:value-type="string">
              <text:p text:style-name="P16"> </text:p>
            </table:table-cell>
            <table:table-cell table:style-name="Таблица3.D101" office:value-type="string">
              <text:p text:style-name="P16"><text:span text:style-name="T57">4</text:span>,<text:span text:style-name="T57">0</text:span>0</text:p>
            </table:table-cell>
            <table:table-cell table:style-name="Таблица3.E101" office:value-type="string">
              <text:p text:style-name="P16">15г</text:p>
            </table:table-cell>
          </table:table-row>
          <table:table-row table:style-name="Таблица3.9">
            <table:table-cell table:style-name="Таблица3.A106" table:number-columns-spanned="2" office:value-type="string">
              <text:p text:style-name="P26">Рукола </text:p>
            </table:table-cell>
            <table:covered-table-cell/>
            <table:table-cell table:style-name="Таблица3.E3" office:value-type="string">
              <text:p text:style-name="P15"/>
            </table:table-cell>
            <table:table-cell table:style-name="Таблица3.D106" office:value-type="string">
              <text:p text:style-name="P25">4,00</text:p>
            </table:table-cell>
            <table:table-cell table:style-name="Таблица3.E106" office:value-type="string">
              <text:p text:style-name="P16"/>
            </table:table-cell>
          </table:table-row>
          <table:table-row table:style-name="Таблица3.9">
            <table:table-cell table:style-name="Таблица3.A106" table:number-columns-spanned="2" office:value-type="string">
              <text:p text:style-name="P26">Шпінат </text:p>
            </table:table-cell>
            <table:covered-table-cell/>
            <table:table-cell table:style-name="Таблица3.E3" office:value-type="string">
              <text:p text:style-name="P15"/>
            </table:table-cell>
            <table:table-cell table:style-name="Таблица3.D106" office:value-type="string">
              <text:p text:style-name="P25">4,00</text:p>
            </table:table-cell>
            <table:table-cell table:style-name="Таблица3.E106" office:value-type="string">
              <text:p text:style-name="P16"/>
            </table:table-cell>
          </table:table-row>
          <table:table-row table:style-name="Таблица3.9">
            <table:table-cell table:style-name="Таблица3.A106" table:number-columns-spanned="2" office:value-type="string">
              <text:p text:style-name="P26">Одеський кучерявець</text:p>
            </table:table-cell>
            <table:covered-table-cell/>
            <table:table-cell table:style-name="Таблица3.E3" office:value-type="string">
              <text:p text:style-name="P15"/>
            </table:table-cell>
            <table:table-cell table:style-name="Таблица3.D106" office:value-type="string">
              <text:p text:style-name="P25">4,00</text:p>
            </table:table-cell>
            <table:table-cell table:style-name="Таблица3.E106" office:value-type="string">
              <text:p text:style-name="P85">5г</text:p>
            </table:table-cell>
          </table:table-row>
          <table:table-row table:style-name="Таблица3.9">
            <table:table-cell table:style-name="Таблица3.A105" table:number-columns-spanned="2" office:value-type="string">
              <text:p text:style-name="P26">Латук </text:p>
            </table:table-cell>
            <table:covered-table-cell/>
            <table:table-cell table:style-name="Таблица3.E3" office:value-type="string">
              <text:p text:style-name="P15"/>
            </table:table-cell>
            <table:table-cell table:style-name="Таблица3.D105" office:value-type="string">
              <text:p text:style-name="P25">4,00</text:p>
            </table:table-cell>
            <table:table-cell table:style-name="Таблица3.E105" office:value-type="string">
              <text:p text:style-name="P85">5г</text:p>
            </table:table-cell>
          </table:table-row>
          <table:table-row table:style-name="Таблица3.9">
            <table:table-cell table:style-name="Таблица3.A106" table:number-columns-spanned="2" office:value-type="string">
              <text:p text:style-name="P15">Щавель широколистий</text:p>
            </table:table-cell>
            <table:covered-table-cell/>
            <table:table-cell table:style-name="Таблица3.E3" office:value-type="string">
              <text:p text:style-name="P15"> </text:p>
            </table:table-cell>
            <table:table-cell table:style-name="Таблица3.D106" office:value-type="string">
              <text:p text:style-name="P25">7,00</text:p>
            </table:table-cell>
            <table:table-cell table:style-name="Таблица3.E106" office:value-type="string">
              <text:p text:style-name="P16"><text:span text:style-name="T57">8</text:span>г</text:p>
            </table:table-cell>
          </table:table-row>
          <table:table-row table:style-name="Таблица3.107">
            <table:table-cell table:style-name="Таблица3.A107" table:number-columns-spanned="4" office:value-type="string">
              <text:p text:style-name="P1"/>
            </table:table-cell>
            <table:covered-table-cell/>
            <table:covered-table-cell/>
            <table:covered-table-cell/>
            <table:table-cell table:style-name="Таблица3.E108" office:value-type="string">
              <text:p text:style-name="P16"/>
            </table:table-cell>
          </table:table-row>
          <table:table-row table:style-name="Таблица3.107">
            <table:table-cell table:style-name="Таблица3.A108" table:number-columns-spanned="4" office:value-type="string">
              <text:p text:style-name="P1"><text:span text:style-name="T10">БОБОВІ КУЛЬТУРИ <text:s text:c="13"/></text:span><text:span text:style-name="T14">мін.зак.20шт.</text:span></text:p>
            </table:table-cell>
            <table:covered-table-cell/>
            <table:covered-table-cell/>
            <table:covered-table-cell/>
            <table:table-cell table:style-name="Таблица3.E108" office:value-type="string">
              <text:p text:style-name="P16"> </text:p>
            </table:table-cell>
          </table:table-row>
          <table:table-row table:style-name="Таблица3.109">
            <table:table-cell table:style-name="Таблица3.A109" table:number-columns-spanned="2" office:value-type="string">
              <text:p text:style-name="P15">Горох цукровий </text:p>
            </table:table-cell>
            <table:covered-table-cell/>
            <table:table-cell table:style-name="Таблица3.C109" office:value-type="string">
              <text:p text:style-name="P16"> </text:p>
            </table:table-cell>
            <table:table-cell table:style-name="Таблица3.D109" office:value-type="string">
              <text:p text:style-name="P16"><text:span text:style-name="T58">3</text:span>,<text:span text:style-name="T58">0</text:span>0</text:p>
            </table:table-cell>
            <table:table-cell table:style-name="Таблица3.E109" office:value-type="string">
              <text:p text:style-name="P16">20г</text:p>
            </table:table-cell>
          </table:table-row>
          <table:table-row table:style-name="Таблица3.110">
            <table:table-cell table:style-name="Таблица3.A110" table:number-columns-spanned="2" office:value-type="string">
              <text:p text:style-name="P15">Кукурудза цукрова </text:p>
            </table:table-cell>
            <table:covered-table-cell/>
            <table:table-cell table:style-name="Таблица3.C110" office:value-type="string">
              <text:p text:style-name="P16"> </text:p>
            </table:table-cell>
            <table:table-cell table:style-name="Таблица3.D110" office:value-type="string">
              <text:p text:style-name="P16"><text:span text:style-name="T58">3</text:span>,<text:span text:style-name="T58">0</text:span>0</text:p>
            </table:table-cell>
            <table:table-cell table:style-name="Таблица3.E110" office:value-type="string">
              <text:p text:style-name="P16">20г</text:p>
            </table:table-cell>
          </table:table-row>
          <table:table-row table:style-name="Таблица3.9">
            <table:table-cell table:style-name="Таблица3.A111" table:number-columns-spanned="2" office:value-type="string">
              <text:p text:style-name="P176">Спаржа Ольга (жовта)</text:p>
            </table:table-cell>
            <table:covered-table-cell/>
            <table:table-cell table:style-name="Таблица3.C114" office:value-type="string">
              <text:p text:style-name="P16"/>
            </table:table-cell>
            <table:table-cell table:style-name="Таблица3.D114" office:value-type="string">
              <text:p text:style-name="P27">4,00</text:p>
            </table:table-cell>
            <table:table-cell table:style-name="Таблица3.E114" office:value-type="string">
              <text:p text:style-name="P27">20г</text:p>
            </table:table-cell>
          </table:table-row>
          <table:table-row table:style-name="Таблица3.9">
            <table:table-cell table:style-name="Таблица3.A111" table:number-columns-spanned="2" office:value-type="string">
              <text:p text:style-name="P176">Спаржа Скуба (зенена)</text:p>
            </table:table-cell>
            <table:covered-table-cell/>
            <table:table-cell table:style-name="Таблица3.C114" office:value-type="string">
              <text:p text:style-name="P16"/>
            </table:table-cell>
            <table:table-cell table:style-name="Таблица3.D114" office:value-type="string">
              <text:p text:style-name="P27">4,00</text:p>
            </table:table-cell>
            <table:table-cell table:style-name="Таблица3.E114" office:value-type="string">
              <text:p text:style-name="P27">20г</text:p>
            </table:table-cell>
          </table:table-row>
          <table:table-row table:style-name="Таблица3.9">
            <table:table-cell table:style-name="Таблица3.A111" table:number-columns-spanned="2" office:value-type="string">
              <text:p text:style-name="P163"/>
            </table:table-cell>
            <table:covered-table-cell/>
            <table:table-cell table:style-name="Таблица3.C114" office:value-type="string">
              <text:p text:style-name="P16"/>
            </table:table-cell>
            <table:table-cell table:style-name="Таблица3.D114" office:value-type="string">
              <text:p text:style-name="P16"/>
            </table:table-cell>
            <table:table-cell table:style-name="Таблица3.E114" office:value-type="string">
              <text:p text:style-name="P16"/>
            </table:table-cell>
          </table:table-row>
          <table:table-row table:style-name="Таблица3.9">
            <table:table-cell table:style-name="Таблица3.A111" table:number-columns-spanned="2" office:value-type="string">
              <text:p text:style-name="P163">МАТІОЛА</text:p>
            </table:table-cell>
            <table:covered-table-cell/>
            <table:table-cell table:style-name="Таблица3.C114" office:value-type="string">
              <text:p text:style-name="P16"> </text:p>
            </table:table-cell>
            <table:table-cell table:style-name="Таблица3.D114" office:value-type="string">
              <text:p text:style-name="P16"><text:span text:style-name="T58">4</text:span>,<text:span text:style-name="T58">5</text:span>0</text:p>
            </table:table-cell>
            <table:table-cell table:style-name="Таблица3.E114" office:value-type="string">
              <text:p text:style-name="P16">5 г</text:p>
            </table:table-cell>
          </table:table-row>
          <table:table-row table:style-name="Таблица3.9">
            <table:table-cell table:style-name="Таблица3.A115" table:number-columns-spanned="4" office:value-type="string">
              <text:p text:style-name="P1"><text:span text:style-name="T10">БУРЯК КОРМОВИЙ <text:s text:c="2"/></text:span><text:span text:style-name="T14"><text:s/>Україна <text:s text:c="12"/>мін.зак.20кг.</text:span></text:p>
            </table:table-cell>
            <table:covered-table-cell/>
            <table:covered-table-cell/>
            <table:covered-table-cell/>
            <table:table-cell table:style-name="Таблица3.E115" office:value-type="string">
              <text:p text:style-name="P16"> </text:p>
            </table:table-cell>
          </table:table-row>
          <table:table-row table:style-name="Таблица3.116">
            <table:table-cell table:style-name="Таблица3.A116" table:number-columns-spanned="2" office:value-type="string">
              <text:p text:style-name="P15">Урсус Полі <text:s text:c="2"/>(фас.-10кг.)</text:p>
            </table:table-cell>
            <table:covered-table-cell/>
            <table:table-cell table:style-name="Таблица3.C116" office:value-type="string">
              <text:p text:style-name="P163"> </text:p>
            </table:table-cell>
            <table:table-cell table:style-name="Таблица3.D116" office:value-type="string">
              <text:p text:style-name="P15"/>
            </table:table-cell>
            <table:table-cell table:style-name="Таблица3.E116" office:value-type="string">
              <text:p text:style-name="P16">1 кг</text:p>
            </table:table-cell>
          </table:table-row>
          <table:table-row table:style-name="Таблица3.117">
            <table:table-cell table:style-name="Таблица3.A117" table:number-columns-spanned="2" office:value-type="string">
              <text:p text:style-name="P15">Центауер Полі (ф 10кг)</text:p>
            </table:table-cell>
            <table:covered-table-cell/>
            <table:table-cell table:style-name="Таблица3.C117" office:value-type="string">
              <text:p text:style-name="P16"> </text:p>
            </table:table-cell>
            <table:table-cell table:style-name="Таблица3.D117" office:value-type="string">
              <text:p text:style-name="P15"/>
            </table:table-cell>
            <table:table-cell table:style-name="Таблица3.E117" office:value-type="string">
              <text:p text:style-name="P16">1 кг</text:p>
            </table:table-cell>
          </table:table-row>
          <table:table-row table:style-name="Таблица3.9">
            <table:table-cell table:style-name="Таблица3.A118" table:number-columns-spanned="5" office:value-type="string">
              <text:p text:style-name="P163">"MALOPOLSKA HODOVLA ROSLIN"Буряк корм.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9">
            <table:table-cell table:style-name="Таблица3.A119" table:number-columns-spanned="2" office:value-type="string">
              <text:p text:style-name="P15">Урсус Полі <text:s text:c="2"/>(фас.-20кг.)</text:p>
            </table:table-cell>
            <table:covered-table-cell/>
            <table:table-cell table:style-name="Таблица3.C119" office:value-type="string">
              <text:p text:style-name="P16"> </text:p>
            </table:table-cell>
            <table:table-cell table:style-name="Таблица3.D119" office:value-type="string">
              <text:p text:style-name="P27">90</text:p>
            </table:table-cell>
            <table:table-cell table:style-name="Таблица3.E119" office:value-type="string">
              <text:p text:style-name="P16">1 кг</text:p>
            </table:table-cell>
          </table:table-row>
          <table:table-row table:style-name="Таблица3.9">
            <table:table-cell table:style-name="Таблица3.A120" table:number-columns-spanned="2" office:value-type="string">
              <text:p text:style-name="P15">Центауер Полі (фас-20кг)</text:p>
            </table:table-cell>
            <table:covered-table-cell/>
            <table:table-cell table:style-name="Таблица3.C120" office:value-type="string">
              <text:p text:style-name="P16"> </text:p>
            </table:table-cell>
            <table:table-cell table:style-name="Таблица3.D120" office:value-type="string">
              <text:p text:style-name="P27">90</text:p>
            </table:table-cell>
            <table:table-cell table:style-name="Таблица3.E120" office:value-type="string">
              <text:p text:style-name="P16">1 кг</text:p>
            </table:table-cell>
          </table:table-row>
          <table:table-row table:style-name="Таблица3.69">
            <table:table-cell table:style-name="Таблица3.A121" table:number-columns-spanned="2" office:value-type="string">
              <text:p text:style-name="P15">Рекорд Полі (фас-20кг)</text:p>
            </table:table-cell>
            <table:covered-table-cell/>
            <table:table-cell table:style-name="Таблица3.C121" office:value-type="string">
              <text:p text:style-name="P16"/>
            </table:table-cell>
            <table:table-cell table:style-name="Таблица3.D121" office:value-type="string">
              <text:p text:style-name="P27">90</text:p>
            </table:table-cell>
            <table:table-cell table:style-name="Таблица3.E121" office:value-type="string">
              <text:p text:style-name="P16">1 кг</text:p>
            </table:table-cell>
          </table:table-row>
          <table:table-row table:style-name="Таблица3.69">
            <table:table-cell table:style-name="Таблица3.A122" table:number-columns-spanned="2" office:value-type="string">
              <text:p text:style-name="P15">БУРЯК бумажниймішок 20кг нефасований</text:p>
            </table:table-cell>
            <table:covered-table-cell/>
            <table:table-cell table:style-name="Таблица3.C122" office:value-type="string">
              <text:p text:style-name="P16"/>
            </table:table-cell>
            <table:table-cell table:style-name="Таблица3.D122" office:value-type="string">
              <text:p text:style-name="P16"/>
            </table:table-cell>
            <table:table-cell table:style-name="Таблица3.E122" office:value-type="string">
              <text:p text:style-name="P16">20кг</text:p>
            </table:table-cell>
          </table:table-row>
          <table:table-row table:style-name="Таблица3.1">
            <table:table-cell table:style-name="Таблица3.A123" table:number-columns-spanned="2" office:value-type="string">
              <text:p text:style-name="P5">Буряк Бригадир</text:p>
            </table:table-cell>
            <table:covered-table-cell/>
            <table:table-cell table:style-name="Таблица3.C123" office:value-type="string">
              <text:p text:style-name="P16"/>
            </table:table-cell>
            <table:table-cell table:style-name="Таблица3.D123" office:value-type="string">
              <text:p text:style-name="P16">185</text:p>
            </table:table-cell>
            <table:table-cell table:style-name="Таблица3.E123" office:value-type="string">
              <text:p text:style-name="P16">10кг</text:p>
            </table:table-cell>
          </table:table-row>
          <table:table-row table:style-name="Таблица3.124">
            <table:table-cell table:style-name="Таблица3.A124" table:number-columns-spanned="2" office:value-type="string">
              <text:p text:style-name="P15"/>
            </table:table-cell>
            <table:covered-table-cell/>
            <table:table-cell table:style-name="Таблица3.C124" office:value-type="string">
              <text:p text:style-name="P16"/>
            </table:table-cell>
            <table:table-cell table:style-name="Таблица3.D124" office:value-type="string">
              <text:p text:style-name="P16"/>
            </table:table-cell>
            <table:table-cell table:style-name="Таблица3.E124" office:value-type="string">
              <text:p text:style-name="P16"/>
            </table:table-cell>
          </table:table-row>
          <table:table-row table:style-name="Таблица3.76">
            <table:table-cell table:style-name="Таблица3.A125" table:number-columns-spanned="5" office:value-type="string">
              <text:p text:style-name="P1"><text:span text:style-name="T10">КРУПНА ФАСОВКА В КОРОБКАХ <text:s text:c="16"/></text:span><text:span text:style-name="T14">мін.зак.5 шт. 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26">
            <table:table-cell table:style-name="Таблица3.A126" table:number-columns-spanned="2" office:value-type="string">
              <text:p text:style-name="P15">Горох цукровий</text:p>
            </table:table-cell>
            <table:covered-table-cell/>
            <table:table-cell table:style-name="Таблица3.C126" office:value-type="string">
              <text:p text:style-name="P16"> </text:p>
            </table:table-cell>
            <table:table-cell table:style-name="Таблица3.D126" office:value-type="string">
              <text:p text:style-name="P16">1<text:span text:style-name="T58">8</text:span></text:p>
            </table:table-cell>
            <table:table-cell table:style-name="Таблица3.E126" office:value-type="string">
              <text:p text:style-name="P16">300г</text:p>
            </table:table-cell>
          </table:table-row>
          <table:table-row table:style-name="Таблица3.126">
            <table:table-cell table:style-name="Таблица3.A127" table:number-columns-spanned="2" office:value-type="string">
              <text:p text:style-name="P15">Кукуруза цукрова</text:p>
            </table:table-cell>
            <table:covered-table-cell/>
            <table:table-cell table:style-name="Таблица3.C127" office:value-type="string">
              <text:p text:style-name="P16"/>
            </table:table-cell>
            <table:table-cell table:style-name="Таблица3.D127" office:value-type="string">
              <text:p text:style-name="P16">2<text:span text:style-name="T58">5</text:span></text:p>
            </table:table-cell>
            <table:table-cell table:style-name="Таблица3.E127" office:value-type="string">
              <text:p text:style-name="P16">250г</text:p>
            </table:table-cell>
          </table:table-row>
          <table:table-row table:style-name="Таблица3.126">
            <table:table-cell table:style-name="Таблица3.A128" table:number-columns-spanned="2" office:value-type="string">
              <text:p text:style-name="P195">Трава газонна Уныверсальна</text:p>
            </table:table-cell>
            <table:covered-table-cell/>
            <table:table-cell table:style-name="Таблица3.C128" office:value-type="string">
              <text:p text:style-name="P16"/>
            </table:table-cell>
            <table:table-cell table:style-name="Таблица3.D128" office:value-type="string">
              <text:p text:style-name="P191">45</text:p>
            </table:table-cell>
            <table:table-cell table:style-name="Таблица3.E128" office:value-type="string">
              <text:p text:style-name="P16">400г</text:p>
            </table:table-cell>
          </table:table-row>
          <table:table-row table:style-name="Таблица3.126">
            <table:table-cell table:style-name="Таблица3.A129" table:number-columns-spanned="2" office:value-type="string">
              <text:p text:style-name="P15"/>
            </table:table-cell>
            <table:covered-table-cell/>
            <table:table-cell table:style-name="Таблица3.C129" office:value-type="string">
              <text:p text:style-name="P16"/>
            </table:table-cell>
            <table:table-cell table:style-name="Таблица3.D129" office:value-type="string">
              <text:p text:style-name="P16"/>
            </table:table-cell>
            <table:table-cell table:style-name="Таблица3.E129" office:value-type="string">
              <text:p text:style-name="P16"/>
            </table:table-cell>
          </table:table-row>
          <table:table-row table:style-name="Таблица3.126">
            <table:table-cell table:style-name="Таблица3.A130" table:number-columns-spanned="5" office:value-type="string">
              <text:p text:style-name="P198">НОВИНКА НАСІННЯ НА СТРІЧЦІ упаковка 80шт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26">
            <table:table-cell table:style-name="Таблица3.A131" table:number-columns-spanned="2" office:value-type="string">
              <text:p text:style-name="P15">Морква шантане ред коред</text:p>
            </table:table-cell>
            <table:covered-table-cell/>
            <table:table-cell table:style-name="Таблица3.C131" office:value-type="string">
              <text:p text:style-name="P16"/>
            </table:table-cell>
            <table:table-cell table:style-name="Таблица3.D131" office:value-type="string">
              <text:p text:style-name="P16"/>
            </table:table-cell>
            <table:table-cell table:style-name="Таблица3.E131" office:value-type="string">
              <text:p text:style-name="P16">5м</text:p>
            </table:table-cell>
          </table:table-row>
          <table:table-row table:style-name="Таблица3.126">
            <table:table-cell table:style-name="Таблица3.A132" table:number-columns-spanned="2" office:value-type="string">
              <text:p text:style-name="P15"/>
            </table:table-cell>
            <table:covered-table-cell/>
            <table:table-cell table:style-name="Таблица3.C132" office:value-type="string">
              <text:p text:style-name="P16"/>
            </table:table-cell>
            <table:table-cell table:style-name="Таблица3.D132" office:value-type="string">
              <text:p text:style-name="P16"/>
            </table:table-cell>
            <table:table-cell table:style-name="Таблица3.E132" office:value-type="string">
              <text:p text:style-name="P16"/>
            </table:table-cell>
          </table:table-row>
          <table:table-row table:style-name="Таблица3.126">
            <table:table-cell table:style-name="Таблица3.A133" table:number-columns-spanned="2" office:value-type="string">
              <text:p text:style-name="P15"/>
            </table:table-cell>
            <table:covered-table-cell/>
            <table:table-cell table:style-name="Таблица3.C133" office:value-type="string">
              <text:p text:style-name="P16"/>
            </table:table-cell>
            <table:table-cell table:style-name="Таблица3.D133" office:value-type="string">
              <text:p text:style-name="P16"/>
            </table:table-cell>
            <table:table-cell table:style-name="Таблица3.E133" office:value-type="string">
              <text:p text:style-name="P16"/>
            </table:table-cell>
          </table:table-row>
          <table:table-row table:style-name="Таблица3.134">
            <table:table-cell table:style-name="Таблица3.A134" table:number-columns-spanned="4" office:value-type="string">
              <text:p text:style-name="P163">ТРАВА</text:p>
            </table:table-cell>
            <table:covered-table-cell/>
            <table:covered-table-cell/>
            <table:covered-table-cell/>
            <table:table-cell table:style-name="Таблица3.E134" office:value-type="string">
              <text:p text:style-name="P16"> </text:p>
            </table:table-cell>
          </table:table-row>
          <table:table-row table:style-name="Таблица3.135">
            <table:table-cell table:style-name="Таблица3.A135" table:number-columns-spanned="2" office:value-type="string">
              <text:p text:style-name="P15">Суданка <text:s text:c="2"/>(партія-15кг)</text:p>
            </table:table-cell>
            <table:covered-table-cell/>
            <table:table-cell table:style-name="Таблица3.E3" office:value-type="string">
              <text:p text:style-name="P15"> </text:p>
            </table:table-cell>
            <table:table-cell table:style-name="Таблица3.D135" office:value-type="string">
              <text:p text:style-name="P2"><text:span text:style-name="T15">25</text:span><text:span text:style-name="T17">,00</text:span></text:p>
            </table:table-cell>
            <table:table-cell table:style-name="Таблица3.E135" office:value-type="string">
              <text:p text:style-name="P16">1кг</text:p>
            </table:table-cell>
          </table:table-row>
          <table:table-row table:style-name="Таблица3.136">
            <table:table-cell table:style-name="Таблица3.A136" table:number-columns-spanned="2" office:value-type="string">
              <text:p text:style-name="P15">Грясниця <text:s text:c="2"/>(партія-15кг)</text:p>
            </table:table-cell>
            <table:covered-table-cell/>
            <table:table-cell table:style-name="Таблица3.C136" office:value-type="string">
              <text:p text:style-name="P15"> </text:p>
            </table:table-cell>
            <table:table-cell table:style-name="Таблица3.D136" office:value-type="string">
              <text:p text:style-name="P28">90</text:p>
            </table:table-cell>
            <table:table-cell table:style-name="Таблица3.E136" office:value-type="string">
              <text:p text:style-name="P16"><text:span text:style-name="T59">1к</text:span>г</text:p>
            </table:table-cell>
          </table:table-row>
          <table:table-row table:style-name="Таблица3.137">
            <table:table-cell table:style-name="Таблица3.A137" table:number-columns-spanned="2" office:value-type="string">
              <text:p text:style-name="P15">Фацелія (партія- 10кг)</text:p>
            </table:table-cell>
            <table:covered-table-cell/>
            <table:table-cell table:style-name="Таблица3.E99" office:value-type="string">
              <text:p text:style-name="P15"> </text:p>
            </table:table-cell>
            <table:table-cell table:style-name="Таблица3.D137" office:value-type="string">
              <text:p text:style-name="P16"/>
            </table:table-cell>
            <table:table-cell table:style-name="Таблица3.E137" office:value-type="string">
              <text:p text:style-name="P16">500г</text:p>
            </table:table-cell>
          </table:table-row>
          <table:table-row table:style-name="Таблица3.69">
            <table:table-cell table:style-name="Таблица3.A138" table:number-columns-spanned="2" office:value-type="string">
              <text:p text:style-name="P15">Люцерія <text:s text:c="4"/>(.партія-10кг)</text:p>
            </table:table-cell>
            <table:covered-table-cell/>
            <table:table-cell table:style-name="Таблица3.C138" office:value-type="string">
              <text:p text:style-name="P164"> </text:p>
            </table:table-cell>
            <table:table-cell table:style-name="Таблица3.D138" office:value-type="string">
              <text:p text:style-name="P28">70</text:p>
            </table:table-cell>
            <table:table-cell table:style-name="Таблица3.E138" office:value-type="string">
              <text:p text:style-name="P16">1кг</text:p>
            </table:table-cell>
          </table:table-row>
          <table:table-row table:style-name="Таблица3.70">
            <table:table-cell table:style-name="Таблица3.A139" table:number-columns-spanned="2" office:value-type="string">
              <text:p text:style-name="P15">Райграс <text:s text:c="5"/>(.партія-15кг)</text:p>
            </table:table-cell>
            <table:covered-table-cell/>
            <table:table-cell table:style-name="Таблица3.C136" office:value-type="string">
              <text:p text:style-name="P15"> </text:p>
            </table:table-cell>
            <table:table-cell table:style-name="Таблица3.D139" office:value-type="string">
              <text:p text:style-name="P16"> </text:p>
            </table:table-cell>
            <table:table-cell table:style-name="Таблица3.E139" office:value-type="string">
              <text:p text:style-name="P16">1кг</text:p>
            </table:table-cell>
          </table:table-row>
          <table:table-row table:style-name="Таблица3.32">
            <table:table-cell table:style-name="Таблица3.A140" table:number-columns-spanned="2" office:value-type="string">
              <text:p text:style-name="P15">Кукуруза кормова</text:p>
            </table:table-cell>
            <table:covered-table-cell/>
            <table:table-cell table:style-name="Таблица3.E3" office:value-type="string">
              <text:p text:style-name="P15"/>
            </table:table-cell>
            <table:table-cell table:style-name="Таблица3.D140" office:value-type="string">
              <text:p text:style-name="P16"/>
            </table:table-cell>
            <table:table-cell table:style-name="Таблица3.E140" office:value-type="string">
              <text:p text:style-name="P16">1кг</text:p>
            </table:table-cell>
          </table:table-row>
          <table:table-row table:style-name="Таблица3.141">
            <table:table-cell table:style-name="Таблица3.A141" table:number-columns-spanned="2" office:value-type="string">
              <text:p text:style-name="P29">Тимовіївка </text:p>
            </table:table-cell>
            <table:covered-table-cell/>
            <table:table-cell table:style-name="Таблица3.E3" office:value-type="string">
              <text:p text:style-name="P15"/>
            </table:table-cell>
            <table:table-cell table:style-name="Таблица3.D141" office:value-type="string">
              <text:p text:style-name="P28">72</text:p>
            </table:table-cell>
            <table:table-cell table:style-name="Таблица3.E141" office:value-type="string">
              <text:p text:style-name="P28">1кг</text:p>
            </table:table-cell>
          </table:table-row>
          <table:table-row table:style-name="Таблица3.9">
            <table:table-cell table:style-name="Таблица3.A142" table:number-columns-spanned="2" office:value-type="string">
              <text:p text:style-name="P15"/>
            </table:table-cell>
            <table:covered-table-cell/>
            <table:table-cell table:style-name="Таблица3.E3" office:value-type="string">
              <text:p text:style-name="P15"/>
            </table:table-cell>
            <table:table-cell table:style-name="Таблица3.D142" office:value-type="string">
              <text:p text:style-name="P16"/>
            </table:table-cell>
            <table:table-cell table:style-name="Таблица3.E142" office:value-type="string">
              <text:p text:style-name="P16"/>
            </table:table-cell>
          </table:table-row>
          <table:table-row table:style-name="Таблица3.34">
            <table:table-cell table:style-name="Таблица3.A143" table:number-columns-spanned="2" office:value-type="string">
              <text:p text:style-name="P15"/>
            </table:table-cell>
            <table:covered-table-cell/>
            <table:table-cell table:style-name="Таблица3.E3" office:value-type="string">
              <text:p text:style-name="P15"/>
            </table:table-cell>
            <table:table-cell table:style-name="Таблица3.D143" office:value-type="string">
              <text:p text:style-name="P16"/>
            </table:table-cell>
            <table:table-cell table:style-name="Таблица3.E143" office:value-type="string">
              <text:p text:style-name="P16"/>
            </table:table-cell>
          </table:table-row>
          <table:table-row table:style-name="Таблица3.144">
            <table:table-cell table:style-name="Таблица3.A144" table:number-columns-spanned="4" office:value-type="string">
              <text:p text:style-name="P164">НОВИНКА(насіння інкрустоване)</text:p>
            </table:table-cell>
            <table:covered-table-cell/>
            <table:covered-table-cell/>
            <table:covered-table-cell/>
            <table:table-cell table:style-name="Таблица3.E144" office:value-type="string">
              <text:p text:style-name="P16"> </text:p>
            </table:table-cell>
          </table:table-row>
          <table:table-row table:style-name="Таблица3.145">
            <table:table-cell table:style-name="Таблица3.A145" table:number-columns-spanned="2" office:value-type="string">
              <text:p text:style-name="P15">Огірок Зятек</text:p>
            </table:table-cell>
            <table:covered-table-cell/>
            <table:table-cell table:style-name="Таблица3.E3" office:value-type="string">
              <text:p text:style-name="P15"/>
            </table:table-cell>
            <table:table-cell table:style-name="Таблица3.D145" office:value-type="string">
              <text:p text:style-name="P16"><text:span text:style-name="T60">3</text:span>,80</text:p>
            </table:table-cell>
            <table:table-cell table:style-name="Таблица3.E145" office:value-type="string">
              <text:p text:style-name="P16">40шт</text:p>
            </table:table-cell>
          </table:table-row>
          <table:table-row table:style-name="Таблица3.145">
            <table:table-cell table:style-name="Таблица3.A146" table:number-columns-spanned="2" office:value-type="string">
              <text:p text:style-name="P15">Огірок Теща</text:p>
            </table:table-cell>
            <table:covered-table-cell/>
            <table:table-cell table:style-name="Таблица3.E3" office:value-type="string">
              <text:p text:style-name="P15"/>
            </table:table-cell>
            <table:table-cell table:style-name="Таблица3.D146" office:value-type="string">
              <text:p text:style-name="P16"><text:span text:style-name="T60">3</text:span>,80</text:p>
            </table:table-cell>
            <table:table-cell table:style-name="Таблица3.E146" office:value-type="string">
              <text:p text:style-name="P16">40шт</text:p>
            </table:table-cell>
          </table:table-row>
          <table:table-row table:style-name="Таблица3.145">
            <table:table-cell table:style-name="Таблица3.A147" table:number-columns-spanned="2" office:value-type="string">
              <text:p text:style-name="P15">Огірок Дружна сімейка</text:p>
            </table:table-cell>
            <table:covered-table-cell/>
            <table:table-cell table:style-name="Таблица3.E3" office:value-type="string">
              <text:p text:style-name="P15"/>
            </table:table-cell>
            <table:table-cell table:style-name="Таблица3.D147" office:value-type="string">
              <text:p text:style-name="P16"><text:span text:style-name="T60">3</text:span>,80</text:p>
            </table:table-cell>
            <table:table-cell table:style-name="Таблица3.E147" office:value-type="string">
              <text:p text:style-name="P16">40шт</text:p>
            </table:table-cell>
          </table:table-row>
          <table:table-row table:style-name="Таблица3.145">
            <table:table-cell table:style-name="Таблица3.A148" table:number-columns-spanned="2" office:value-type="string">
              <text:p text:style-name="P15">Огірок Мурашка</text:p>
            </table:table-cell>
            <table:covered-table-cell/>
            <table:table-cell table:style-name="Таблица3.E3" office:value-type="string">
              <text:p text:style-name="P15"/>
            </table:table-cell>
            <table:table-cell table:style-name="Таблица3.D148" office:value-type="string">
              <text:p text:style-name="P16"><text:span text:style-name="T60">3</text:span>,80</text:p>
            </table:table-cell>
            <table:table-cell table:style-name="Таблица3.E148" office:value-type="string">
              <text:p text:style-name="P16">40шт</text:p>
            </table:table-cell>
          </table:table-row>
          <table:table-row table:style-name="Таблица3.145">
            <table:table-cell table:style-name="Таблица3.A149" table:number-columns-spanned="2" office:value-type="string">
              <text:p text:style-name="P15">Огірок Бабусин онук</text:p>
            </table:table-cell>
            <table:covered-table-cell/>
            <table:table-cell table:style-name="Таблица3.E3" office:value-type="string">
              <text:p text:style-name="P15"/>
            </table:table-cell>
            <table:table-cell table:style-name="Таблица3.D149" office:value-type="string">
              <text:p text:style-name="P16"><text:span text:style-name="T60">3</text:span>,80</text:p>
            </table:table-cell>
            <table:table-cell table:style-name="Таблица3.E149" office:value-type="string">
              <text:p text:style-name="P16">40шт</text:p>
            </table:table-cell>
          </table:table-row>
          <table:table-row table:style-name="Таблица3.145">
            <table:table-cell table:style-name="Таблица3.A150" table:number-columns-spanned="2" office:value-type="string">
              <text:p text:style-name="P15">Огірок Гектор</text:p>
            </table:table-cell>
            <table:covered-table-cell/>
            <table:table-cell table:style-name="Таблица3.E3" office:value-type="string">
              <text:p text:style-name="P15"/>
            </table:table-cell>
            <table:table-cell table:style-name="Таблица3.D150" office:value-type="string">
              <text:p text:style-name="P16"><text:span text:style-name="T60">3</text:span>,80</text:p>
            </table:table-cell>
            <table:table-cell table:style-name="Таблица3.E150" office:value-type="string">
              <text:p text:style-name="P16">40шт</text:p>
            </table:table-cell>
          </table:table-row>
          <table:table-row table:style-name="Таблица3.145">
            <table:table-cell table:style-name="Таблица3.A151" table:number-columns-spanned="2" office:value-type="string">
              <text:p text:style-name="P15">Огірок Дідова онучка</text:p>
            </table:table-cell>
            <table:covered-table-cell/>
            <table:table-cell table:style-name="Таблица3.E3" office:value-type="string">
              <text:p text:style-name="P15"/>
            </table:table-cell>
            <table:table-cell table:style-name="Таблица3.D151" office:value-type="string">
              <text:p text:style-name="P16"><text:span text:style-name="T60">3</text:span>,80</text:p>
            </table:table-cell>
            <table:table-cell table:style-name="Таблица3.E151" office:value-type="string">
              <text:p text:style-name="P16">40шт</text:p>
            </table:table-cell>
          </table:table-row>
          <table:table-row table:style-name="Таблица3.152">
            <table:table-cell table:style-name="Таблица3.A152" table:number-columns-spanned="5" office:value-type="string">
              <text:p text:style-name="P1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153" table:number-columns-spanned="5" office:value-type="string">
              <text:p text:style-name="P1"><text:span text:style-name="T23">Огірки«</text:span><text:span text:style-name="T24">ROLTIKO</text:span><text:span text:style-name="T23">»</text:span><text:span text:style-name="T25">Польша 5г м</text:span><text:span text:style-name="T23">і</text:span><text:span text:style-name="T25">н.</text:span><text:span text:style-name="T23"> зак. 10 шт </text:span><text:span text:style-name="T26">нова упаковка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154" table:number-columns-spanned="5" office:value-type="string">
              <text:p text:style-name="P200">Замовлення від 10<text:span text:style-name="T63">0</text:span>0шт одного сорту ЦІНИ договірні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155" table:number-columns-spanned="2" office:value-type="string">
              <text:p text:style-name="P15">Огірок Аладін F1</text:p>
            </table:table-cell>
            <table:covered-table-cell/>
            <table:table-cell table:style-name="Таблица3.C155" office:value-type="string">
              <text:p text:style-name="P15"/>
            </table:table-cell>
            <table:table-cell table:style-name="Таблица3.D155" office:value-type="string">
              <text:p text:style-name="P2"><text:span text:style-name="T19">8</text:span><text:span text:style-name="T18">,</text:span><text:span text:style-name="T19">0</text:span><text:span text:style-name="T17">0</text:span></text:p>
            </table:table-cell>
            <table:table-cell table:style-name="Таблица3.E155" office:value-type="string">
              <text:p text:style-name="P16">5г</text:p>
            </table:table-cell>
          </table:table-row>
          <table:table-row table:style-name="Таблица3.152">
            <table:table-cell table:style-name="Таблица3.A156" table:number-columns-spanned="2" office:value-type="string">
              <text:p text:style-name="P15">Огірок Анулька F1</text:p>
            </table:table-cell>
            <table:covered-table-cell/>
            <table:table-cell table:style-name="Таблица3.C156" office:value-type="string">
              <text:p text:style-name="P16"/>
            </table:table-cell>
            <table:table-cell table:style-name="Таблица3.D156" office:value-type="string">
              <text:p text:style-name="P2"><text:span text:style-name="T19">8</text:span><text:span text:style-name="T18">,</text:span><text:span text:style-name="T19">0</text:span><text:span text:style-name="T17">0</text:span></text:p>
            </table:table-cell>
            <table:table-cell table:style-name="Таблица3.E156" office:value-type="string">
              <text:p text:style-name="P16">5г</text:p>
            </table:table-cell>
          </table:table-row>
          <table:table-row table:style-name="Таблица3.152">
            <table:table-cell table:style-name="Таблица3.A157" table:number-columns-spanned="2" office:value-type="string">
              <text:p text:style-name="P15">Огірок Борус F1</text:p>
            </table:table-cell>
            <table:covered-table-cell/>
            <table:table-cell table:style-name="Таблица3.C157" office:value-type="string">
              <text:p text:style-name="P16"/>
            </table:table-cell>
            <table:table-cell table:style-name="Таблица3.D157" office:value-type="string">
              <text:p text:style-name="P16"><text:span text:style-name="T61">8</text:span>,<text:span text:style-name="T61">0</text:span>0</text:p>
            </table:table-cell>
            <table:table-cell table:style-name="Таблица3.E157" office:value-type="string">
              <text:p text:style-name="P16">5г</text:p>
            </table:table-cell>
          </table:table-row>
          <table:table-row table:style-name="Таблица3.152">
            <table:table-cell table:style-name="Таблица3.A158" table:number-columns-spanned="2" office:value-type="string">
              <text:p text:style-name="P1"><text:span text:style-name="T14">Огірок Висконсин </text:span><text:span text:style-name="T18">SMR</text:span><text:span text:style-name="T17"> </text:span></text:p>
            </table:table-cell>
            <table:covered-table-cell/>
            <table:table-cell table:style-name="Таблица3.C158" office:value-type="string">
              <text:p text:style-name="P16"/>
            </table:table-cell>
            <table:table-cell table:style-name="Таблица3.D158" office:value-type="string">
              <text:p text:style-name="P16"><text:span text:style-name="T61">8</text:span>,<text:span text:style-name="T61">0</text:span>0</text:p>
            </table:table-cell>
            <table:table-cell table:style-name="Таблица3.E158" office:value-type="string">
              <text:p text:style-name="P16">5г</text:p>
            </table:table-cell>
          </table:table-row>
          <table:table-row table:style-name="Таблица3.159">
            <table:table-cell table:style-name="Таблица3.A159" table:number-columns-spanned="2" office:value-type="string">
              <text:p text:style-name="P15">Огірок Ела F1</text:p>
            </table:table-cell>
            <table:covered-table-cell/>
            <table:table-cell table:style-name="Таблица3.C159" office:value-type="string">
              <text:p text:style-name="P15"/>
            </table:table-cell>
            <table:table-cell table:style-name="Таблица3.D159" office:value-type="string">
              <text:p text:style-name="P16"><text:span text:style-name="T61">8</text:span>,<text:span text:style-name="T61">0</text:span>0</text:p>
            </table:table-cell>
            <table:table-cell table:style-name="Таблица3.E159" office:value-type="string">
              <text:p text:style-name="P16">5г</text:p>
            </table:table-cell>
          </table:table-row>
          <table:table-row table:style-name="Таблица3.160">
            <table:table-cell table:style-name="Таблица3.A160" table:number-columns-spanned="2" office:value-type="string">
              <text:p text:style-name="P15">Огірок Ізид F1</text:p>
            </table:table-cell>
            <table:covered-table-cell/>
            <table:table-cell table:style-name="Таблица3.C160" office:value-type="string">
              <text:p text:style-name="P15"/>
            </table:table-cell>
            <table:table-cell table:style-name="Таблица3.D160" office:value-type="string">
              <text:p text:style-name="P16"><text:span text:style-name="T61">8</text:span>,<text:span text:style-name="T61">0</text:span>0</text:p>
            </table:table-cell>
            <table:table-cell table:style-name="Таблица3.E160" office:value-type="string">
              <text:p text:style-name="P16">5г</text:p>
            </table:table-cell>
          </table:table-row>
          <table:table-row table:style-name="Таблица3.152">
            <table:table-cell table:style-name="Таблица3.A161" table:number-columns-spanned="2" office:value-type="string">
              <text:p text:style-name="P15">Огірок Корнішон де Париж </text:p>
            </table:table-cell>
            <table:covered-table-cell/>
            <table:table-cell table:style-name="Таблица3.C161" office:value-type="string">
              <text:p text:style-name="P16"/>
            </table:table-cell>
            <table:table-cell table:style-name="Таблица3.D161" office:value-type="string">
              <text:p text:style-name="P16"><text:span text:style-name="T61">8</text:span>,<text:span text:style-name="T61">0</text:span>0</text:p>
            </table:table-cell>
            <table:table-cell table:style-name="Таблица3.E161" office:value-type="string">
              <text:p text:style-name="P16">5г</text:p>
            </table:table-cell>
          </table:table-row>
          <table:table-row table:style-name="Таблица3.152">
            <table:table-cell table:style-name="Таблица3.A162" table:number-columns-spanned="2" office:value-type="string">
              <text:p text:style-name="P15">Огірок Крак F1</text:p>
            </table:table-cell>
            <table:covered-table-cell/>
            <table:table-cell table:style-name="Таблица3.C162" office:value-type="string">
              <text:p text:style-name="P16"/>
            </table:table-cell>
            <table:table-cell table:style-name="Таблица3.D162" office:value-type="string">
              <text:p text:style-name="P16"><text:span text:style-name="T61">8</text:span>,<text:span text:style-name="T61">0</text:span>0</text:p>
            </table:table-cell>
            <table:table-cell table:style-name="Таблица3.E162" office:value-type="string">
              <text:p text:style-name="P16">5г</text:p>
            </table:table-cell>
          </table:table-row>
          <table:table-row table:style-name="Таблица3.152">
            <table:table-cell table:style-name="Таблица3.A163" table:number-columns-spanned="2" office:value-type="string">
              <text:p text:style-name="P15">Огірок Полан F1</text:p>
            </table:table-cell>
            <table:covered-table-cell/>
            <table:table-cell table:style-name="Таблица3.C163" office:value-type="string">
              <text:p text:style-name="P16"/>
            </table:table-cell>
            <table:table-cell table:style-name="Таблица3.D163" office:value-type="string">
              <text:p text:style-name="P16"><text:span text:style-name="T61">8</text:span>,<text:span text:style-name="T61">0</text:span>0</text:p>
            </table:table-cell>
            <table:table-cell table:style-name="Таблица3.E163" office:value-type="string">
              <text:p text:style-name="P16">5г</text:p>
            </table:table-cell>
          </table:table-row>
          <table:table-row table:style-name="Таблица3.152">
            <table:table-cell table:style-name="Таблица3.A164" table:number-columns-spanned="2" office:value-type="string">
              <text:p text:style-name="P15">Огірок Рацибор F1</text:p>
            </table:table-cell>
            <table:covered-table-cell/>
            <table:table-cell table:style-name="Таблица3.C164" office:value-type="string">
              <text:p text:style-name="P16"/>
            </table:table-cell>
            <table:table-cell table:style-name="Таблица3.D164" office:value-type="string">
              <text:p text:style-name="P16"><text:span text:style-name="T61">8</text:span>,<text:span text:style-name="T61">0</text:span>0</text:p>
            </table:table-cell>
            <table:table-cell table:style-name="Таблица3.E164" office:value-type="string">
              <text:p text:style-name="P16">5г</text:p>
            </table:table-cell>
          </table:table-row>
          <table:table-row table:style-name="Таблица3.152">
            <table:table-cell table:style-name="Таблица3.A165" table:number-columns-spanned="2" office:value-type="string">
              <text:p text:style-name="P15">Огірок Регіна F1</text:p>
            </table:table-cell>
            <table:covered-table-cell/>
            <table:table-cell table:style-name="Таблица3.C165" office:value-type="string">
              <text:p text:style-name="P16"/>
            </table:table-cell>
            <table:table-cell table:style-name="Таблица3.D165" office:value-type="string">
              <text:p text:style-name="P16"><text:span text:style-name="T61">8</text:span>,<text:span text:style-name="T61">0</text:span>0</text:p>
            </table:table-cell>
            <table:table-cell table:style-name="Таблица3.E165" office:value-type="string">
              <text:p text:style-name="P16">5г</text:p>
            </table:table-cell>
          </table:table-row>
          <table:table-row table:style-name="Таблица3.152">
            <table:table-cell table:style-name="Таблица3.A166" table:number-columns-spanned="2" office:value-type="string">
              <text:p text:style-name="P15">Огірок Соплица F1</text:p>
            </table:table-cell>
            <table:covered-table-cell/>
            <table:table-cell table:style-name="Таблица3.C166" office:value-type="string">
              <text:p text:style-name="P16"/>
            </table:table-cell>
            <table:table-cell table:style-name="Таблица3.D166" office:value-type="string">
              <text:p text:style-name="P16"><text:span text:style-name="T61">8</text:span>,<text:span text:style-name="T61">0</text:span>0</text:p>
            </table:table-cell>
            <table:table-cell table:style-name="Таблица3.E166" office:value-type="string">
              <text:p text:style-name="P16">5г</text:p>
            </table:table-cell>
          </table:table-row>
          <table:table-row table:style-name="Таблица3.152">
            <table:table-cell table:style-name="Таблица3.A167" table:number-columns-spanned="2" office:value-type="string">
              <text:p text:style-name="P15">Огірок Сремский F1</text:p>
            </table:table-cell>
            <table:covered-table-cell/>
            <table:table-cell table:style-name="Таблица3.C167" office:value-type="string">
              <text:p text:style-name="P16"/>
            </table:table-cell>
            <table:table-cell table:style-name="Таблица3.D167" office:value-type="string">
              <text:p text:style-name="P16"><text:span text:style-name="T61">8</text:span>,<text:span text:style-name="T61">0</text:span>0</text:p>
            </table:table-cell>
            <table:table-cell table:style-name="Таблица3.E167" office:value-type="string">
              <text:p text:style-name="P16">5г</text:p>
            </table:table-cell>
          </table:table-row>
          <table:table-row table:style-name="Таблица3.152">
            <table:table-cell table:style-name="Таблица3.A168" table:number-columns-spanned="2" office:value-type="string">
              <text:p text:style-name="P15">Огірок Цезарь F1</text:p>
            </table:table-cell>
            <table:covered-table-cell/>
            <table:table-cell table:style-name="Таблица3.C168" office:value-type="string">
              <text:p text:style-name="P16"/>
            </table:table-cell>
            <table:table-cell table:style-name="Таблица3.D168" office:value-type="string">
              <text:p text:style-name="P16"><text:span text:style-name="T61">8</text:span>,<text:span text:style-name="T61">0</text:span>0</text:p>
            </table:table-cell>
            <table:table-cell table:style-name="Таблица3.E168" office:value-type="string">
              <text:p text:style-name="P16">5г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15"/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16"/>
            </table:table-cell>
            <table:table-cell table:style-name="Таблица3.E199" office:value-type="string">
              <text:p text:style-name="P16"/>
            </table:table-cell>
          </table:table-row>
          <table:table-row table:style-name="Таблица3.152">
            <table:table-cell table:style-name="Таблица3.A170" table:number-columns-spanned="5" office:value-type="string">
              <text:p text:style-name="P165">КАПУСТА <text:span text:style-name="T64">ПОЛЬША <text:s text:c="5"/></text:span><text:span text:style-name="T51">мін.зам. <text:s/>10ш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199" table:number-columns-spanned="2" office:value-type="string">
              <text:p text:style-name="P34">Бірюза <text:span text:style-name="T31">Biryuza</text:span></text:p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192">9,<text:span text:style-name="T21">00</text:span></text:p>
            </table:table-cell>
            <table:table-cell table:style-name="Таблица3.E199" office:value-type="string">
              <text:p text:style-name="P192">5<text:span text:style-name="T21">г</text:span>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34">Амагер <text:s/><text:span text:style-name="T31">Amager</text:span></text:p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35">9,00</text:p>
            </table:table-cell>
            <table:table-cell table:style-name="Таблица3.E199" office:value-type="string">
              <text:p text:style-name="P192">5<text:span text:style-name="T21">г</text:span>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34">Тюркіз <text:span text:style-name="T31">Turkis</text:span></text:p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35">9,00</text:p>
            </table:table-cell>
            <table:table-cell table:style-name="Таблица3.E199" office:value-type="string">
              <text:p text:style-name="P35">5г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34">Лангедейкер Дауер, <text:span text:style-name="T31">Lanhedeyker Dayer</text:span></text:p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35">9,00</text:p>
            </table:table-cell>
            <table:table-cell table:style-name="Таблица3.E199" office:value-type="string">
              <text:p text:style-name="P35">5г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15"/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16"/>
            </table:table-cell>
            <table:table-cell table:style-name="Таблица3.E199" office:value-type="string">
              <text:p text:style-name="P16"/>
            </table:table-cell>
          </table:table-row>
          <table:table-row table:style-name="Таблица3.152">
            <table:table-cell table:style-name="Таблица3.A176" table:number-columns-spanned="5" office:value-type="string">
              <text:p text:style-name="P166">ПЕРЕЦЬ ПОЛЬША <text:s text:c="8"/><text:span text:style-name="T50">мін.зак. 10ш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199" table:number-columns-spanned="2" office:value-type="string">
              <text:p text:style-name="P34">Каліфорнійске чудо</text:p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35">9,00</text:p>
            </table:table-cell>
            <table:table-cell table:style-name="Таблица3.E199" office:value-type="string">
              <text:p text:style-name="P35">1г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34">Мерседес </text:p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35">9,00</text:p>
            </table:table-cell>
            <table:table-cell table:style-name="Таблица3.E199" office:value-type="string">
              <text:p text:style-name="P35">1г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34">Каліпсо (жовтий)</text:p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35">9,00</text:p>
            </table:table-cell>
            <table:table-cell table:style-name="Таблица3.E199" office:value-type="string">
              <text:p text:style-name="P35">1г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15"/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16"/>
            </table:table-cell>
            <table:table-cell table:style-name="Таблица3.E199" office:value-type="string">
              <text:p text:style-name="P16"/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34">Кабачок кавілі <text:span text:style-name="T32">F1</text:span></text:p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35">9,00</text:p>
            </table:table-cell>
            <table:table-cell table:style-name="Таблица3.E199" office:value-type="string">
              <text:p text:style-name="P35">5г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15"/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16"/>
            </table:table-cell>
            <table:table-cell table:style-name="Таблица3.E199" office:value-type="string">
              <text:p text:style-name="P16"/>
            </table:table-cell>
          </table:table-row>
          <table:table-row table:style-name="Таблица3.152">
            <table:table-cell table:style-name="Таблица3.A183" table:number-columns-spanned="5" office:value-type="string">
              <text:p text:style-name="P167">ТОМАТ ПОЛЬША <text:span text:style-name="T50"><text:s text:c="12"/>мін.зам. <text:s/>10ш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199" table:number-columns-spanned="2" office:value-type="string">
              <text:p text:style-name="P36">Бетал юкс</text:p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37">9,00</text:p>
            </table:table-cell>
            <table:table-cell table:style-name="Таблица3.E199" office:value-type="string">
              <text:p text:style-name="P193">0,<text:span text:style-name="T21">5г</text:span>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36">Кміціц </text:p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37">9,00</text:p>
            </table:table-cell>
            <table:table-cell table:style-name="Таблица3.E199" office:value-type="string">
              <text:p text:style-name="P37">0,5г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36">Волове серце </text:p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37">9,00</text:p>
            </table:table-cell>
            <table:table-cell table:style-name="Таблица3.E199" office:value-type="string">
              <text:p text:style-name="P37">0,5г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36">Поранік <text:span text:style-name="T31">F1</text:span></text:p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37">9,00</text:p>
            </table:table-cell>
            <table:table-cell table:style-name="Таблица3.E199" office:value-type="string">
              <text:p text:style-name="P37">0,5г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15"/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37"/>
            </table:table-cell>
            <table:table-cell table:style-name="Таблица3.E199" office:value-type="string">
              <text:p text:style-name="P16"/>
            </table:table-cell>
          </table:table-row>
          <table:table-row table:style-name="Таблица3.152">
            <table:table-cell table:style-name="Таблица3.A189" table:number-columns-spanned="5" office:value-type="string">
              <text:p text:style-name="P168">БУРЯК ПОЛЬША 20г<text:span text:style-name="T50"> <text:s text:c="7"/>мін.заказ. <text:s/>10ш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199" table:number-columns-spanned="2" office:value-type="string">
              <text:p text:style-name="P38">Целіндр Регульский</text:p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39">9,50</text:p>
            </table:table-cell>
            <table:table-cell table:style-name="Таблица3.E199" office:value-type="string">
              <text:p text:style-name="P39">20г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38">Опольский </text:p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39">9,50</text:p>
            </table:table-cell>
            <table:table-cell table:style-name="Таблица3.E199" office:value-type="string">
              <text:p text:style-name="P39">20г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38">Червона куля </text:p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39">9,50</text:p>
            </table:table-cell>
            <table:table-cell table:style-name="Таблица3.E199" office:value-type="string">
              <text:p text:style-name="P39">20г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38">Ноховский </text:p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39">9,50</text:p>
            </table:table-cell>
            <table:table-cell table:style-name="Таблица3.E199" office:value-type="string">
              <text:p text:style-name="P39">20г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15"/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16"/>
            </table:table-cell>
            <table:table-cell table:style-name="Таблица3.E199" office:value-type="string">
              <text:p text:style-name="P16"/>
            </table:table-cell>
          </table:table-row>
          <table:table-row table:style-name="Таблица3.152">
            <table:table-cell table:style-name="Таблица3.A195" table:number-columns-spanned="5" office:value-type="string">
              <text:p text:style-name="P169">МОРКВА ПОЛЬША 20г <text:s text:c="6"/><text:span text:style-name="T50">мін.зам. <text:s/>10ш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199" table:number-columns-spanned="2" office:value-type="string">
              <text:p text:style-name="P15"/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16"/>
            </table:table-cell>
            <table:table-cell table:style-name="Таблица3.E199" office:value-type="string">
              <text:p text:style-name="P40">20г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15"/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16"/>
            </table:table-cell>
            <table:table-cell table:style-name="Таблица3.E199" office:value-type="string">
              <text:p text:style-name="P40">20г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15"/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16"/>
            </table:table-cell>
            <table:table-cell table:style-name="Таблица3.E199" office:value-type="string">
              <text:p text:style-name="P40">20г</text:p>
            </table:table-cell>
          </table:table-row>
          <table:table-row table:style-name="Таблица3.152">
            <table:table-cell table:style-name="Таблица3.A199" table:number-columns-spanned="2" office:value-type="string">
              <text:p text:style-name="P15"/>
            </table:table-cell>
            <table:covered-table-cell/>
            <table:table-cell table:style-name="Таблица3.C199" office:value-type="string">
              <text:p text:style-name="P16"/>
            </table:table-cell>
            <table:table-cell table:style-name="Таблица3.D199" office:value-type="string">
              <text:p text:style-name="P16"/>
            </table:table-cell>
            <table:table-cell table:style-name="Таблица3.E199" office:value-type="string">
              <text:p text:style-name="P40">20г</text:p>
            </table:table-cell>
          </table:table-row>
          <table:table-row table:style-name="Таблица3.152">
            <table:table-cell table:style-name="Таблица3.A200" table:number-columns-spanned="4" office:value-type="string">
              <text:p text:style-name="P1"><text:span text:style-name="T28">Буряк «</text:span><text:span text:style-name="T29">ROLTIKO</text:span><text:span text:style-name="T28">»</text:span><text:span text:style-name="T29"> </text:span><text:span text:style-name="T30">Польша 100г</text:span></text:p>
            </table:table-cell>
            <table:covered-table-cell/>
            <table:covered-table-cell/>
            <table:covered-table-cell/>
            <table:table-cell table:style-name="Таблица3.E200" office:value-type="string">
              <text:p text:style-name="P15"/>
            </table:table-cell>
          </table:table-row>
          <table:table-row table:style-name="Таблица3.152">
            <table:table-cell table:style-name="Таблица3.A201" table:number-columns-spanned="2" office:value-type="string">
              <text:p text:style-name="P15">Буряк Детроіт 2</text:p>
            </table:table-cell>
            <table:covered-table-cell/>
            <table:table-cell table:style-name="Таблица3.C201" office:value-type="string">
              <text:p text:style-name="P16"/>
            </table:table-cell>
            <table:table-cell table:style-name="Таблица3.D201" office:value-type="string">
              <text:p text:style-name="P16">2<text:span text:style-name="T62">7</text:span>,00</text:p>
            </table:table-cell>
            <table:table-cell table:style-name="Таблица3.E201" office:value-type="string">
              <text:p text:style-name="P16">100г</text:p>
            </table:table-cell>
          </table:table-row>
          <table:table-row table:style-name="Таблица3.152">
            <table:table-cell table:style-name="Таблица3.A202" table:number-columns-spanned="2" office:value-type="string">
              <text:p text:style-name="P15">Буряк Червона куля</text:p>
            </table:table-cell>
            <table:covered-table-cell/>
            <table:table-cell table:style-name="Таблица3.C202" office:value-type="string">
              <text:p text:style-name="P16"/>
            </table:table-cell>
            <table:table-cell table:style-name="Таблица3.D202" office:value-type="string">
              <text:p text:style-name="P16">2<text:span text:style-name="T62">7</text:span>,00</text:p>
            </table:table-cell>
            <table:table-cell table:style-name="Таблица3.E202" office:value-type="string">
              <text:p text:style-name="P16">100г</text:p>
            </table:table-cell>
          </table:table-row>
          <table:table-row table:style-name="Таблица3.152">
            <table:table-cell table:style-name="Таблица3.A203" table:number-columns-spanned="2" office:value-type="string">
              <text:p text:style-name="P15">Буряк Округлий темночервоний</text:p>
            </table:table-cell>
            <table:covered-table-cell/>
            <table:table-cell table:style-name="Таблица3.C203" office:value-type="string">
              <text:p text:style-name="P16"/>
            </table:table-cell>
            <table:table-cell table:style-name="Таблица3.D203" office:value-type="string">
              <text:p text:style-name="P16">2<text:span text:style-name="T62">7</text:span>,00</text:p>
            </table:table-cell>
            <table:table-cell table:style-name="Таблица3.E203" office:value-type="string">
              <text:p text:style-name="P16">100г</text:p>
            </table:table-cell>
          </table:table-row>
          <table:table-row table:style-name="Таблица3.152">
            <table:table-cell table:style-name="Таблица3.A204" table:number-columns-spanned="2" office:value-type="string">
              <text:p text:style-name="P15">Буряк Опольський</text:p>
            </table:table-cell>
            <table:covered-table-cell/>
            <table:table-cell table:style-name="Таблица3.C204" office:value-type="string">
              <text:p text:style-name="P16"/>
            </table:table-cell>
            <table:table-cell table:style-name="Таблица3.D204" office:value-type="string">
              <text:p text:style-name="P16">2<text:span text:style-name="T62">7</text:span>,00</text:p>
            </table:table-cell>
            <table:table-cell table:style-name="Таблица3.E204" office:value-type="string">
              <text:p text:style-name="P16">100г</text:p>
            </table:table-cell>
          </table:table-row>
          <table:table-row table:style-name="Таблица3.152">
            <table:table-cell table:style-name="Таблица3.A205" table:number-columns-spanned="2" office:value-type="string">
              <text:p text:style-name="P15">Буряк Циліндр</text:p>
            </table:table-cell>
            <table:covered-table-cell/>
            <table:table-cell table:style-name="Таблица3.C205" office:value-type="string">
              <text:p text:style-name="P16"/>
            </table:table-cell>
            <table:table-cell table:style-name="Таблица3.D205" office:value-type="string">
              <text:p text:style-name="P16">2<text:span text:style-name="T62">7</text:span>,00</text:p>
            </table:table-cell>
            <table:table-cell table:style-name="Таблица3.E205" office:value-type="string">
              <text:p text:style-name="P16">100г</text:p>
            </table:table-cell>
          </table:table-row>
          <table:table-row table:style-name="Таблица3.152">
            <table:table-cell table:style-name="Таблица3.A206" table:number-columns-spanned="4" office:value-type="string">
              <text:p text:style-name="P1"><text:span text:style-name="T26">Буряк «</text:span><text:span text:style-name="T27">SPOJNIA</text:span><text:span text:style-name="T26">»</text:span><text:span text:style-name="T27"> </text:span><text:span text:style-name="T26">Польша 100г</text:span></text:p>
            </table:table-cell>
            <table:covered-table-cell/>
            <table:covered-table-cell/>
            <table:covered-table-cell/>
            <table:table-cell table:style-name="Таблица3.E206" office:value-type="string">
              <text:p text:style-name="P16"/>
            </table:table-cell>
          </table:table-row>
          <table:table-row table:style-name="Таблица3.152">
            <table:table-cell table:style-name="Таблица3.A207" table:number-columns-spanned="2" office:value-type="string">
              <text:p text:style-name="P15">Буряк Ноховський</text:p>
            </table:table-cell>
            <table:covered-table-cell/>
            <table:table-cell table:style-name="Таблица3.C207" office:value-type="string">
              <text:p text:style-name="P16"/>
            </table:table-cell>
            <table:table-cell table:style-name="Таблица3.D207" office:value-type="string">
              <text:p text:style-name="P16">2<text:span text:style-name="T62">8</text:span>,00</text:p>
            </table:table-cell>
            <table:table-cell table:style-name="Таблица3.E207" office:value-type="string">
              <text:p text:style-name="P16">100г</text:p>
            </table:table-cell>
          </table:table-row>
          <table:table-row table:style-name="Таблица3.152">
            <table:table-cell table:style-name="Таблица3.A208" table:number-columns-spanned="2" office:value-type="string">
              <text:p text:style-name="P15">Буряк Борус</text:p>
            </table:table-cell>
            <table:covered-table-cell/>
            <table:table-cell table:style-name="Таблица3.C208" office:value-type="string">
              <text:p text:style-name="P16"/>
            </table:table-cell>
            <table:table-cell table:style-name="Таблица3.D208" office:value-type="string">
              <text:p text:style-name="P16">2<text:span text:style-name="T62">8</text:span>,00</text:p>
            </table:table-cell>
            <table:table-cell table:style-name="Таблица3.E208" office:value-type="string">
              <text:p text:style-name="P16">100г</text:p>
            </table:table-cell>
          </table:table-row>
          <table:table-row table:style-name="Таблица3.152">
            <table:table-cell table:style-name="Таблица3.A209" table:number-columns-spanned="4" office:value-type="string">
              <text:p text:style-name="P6">ГОЛАНДІЯ</text:p>
            </table:table-cell>
            <table:covered-table-cell/>
            <table:covered-table-cell/>
            <table:covered-table-cell/>
            <table:table-cell table:style-name="Таблица3.E209" office:value-type="string">
              <text:p text:style-name="P15"/>
            </table:table-cell>
          </table:table-row>
          <table:table-row table:style-name="Таблица3.152">
            <table:table-cell table:style-name="Таблица3.A210" table:number-columns-spanned="5" office:value-type="string">
              <text:p text:style-name="P175">МОРКВА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217" table:number-columns-spanned="2" office:value-type="string">
              <text:p text:style-name="P42">Болтекс <text:span text:style-name="T90">2г</text:span></text:p>
            </table:table-cell>
            <table:covered-table-cell/>
            <table:table-cell table:style-name="Таблица3.C217" office:value-type="string">
              <text:p text:style-name="P16"/>
            </table:table-cell>
            <table:table-cell table:style-name="Таблица3.D217" office:value-type="string">
              <text:p text:style-name="P43">8,70</text:p>
            </table:table-cell>
            <table:table-cell table:style-name="Таблица3.E217" office:value-type="string">
              <text:p text:style-name="P42">2г</text:p>
            </table:table-cell>
          </table:table-row>
          <table:table-row table:style-name="Таблица3.152">
            <table:table-cell table:style-name="Таблица3.A217" table:number-columns-spanned="2" office:value-type="string">
              <text:p text:style-name="P147">Болтекс 10г</text:p>
            </table:table-cell>
            <table:covered-table-cell/>
            <table:table-cell table:style-name="Таблица3.C217" office:value-type="string">
              <text:p text:style-name="P16"/>
            </table:table-cell>
            <table:table-cell table:style-name="Таблица3.D217" office:value-type="string">
              <text:p text:style-name="P148">37,00</text:p>
            </table:table-cell>
            <table:table-cell table:style-name="Таблица3.E217" office:value-type="string">
              <text:p text:style-name="P42"/>
            </table:table-cell>
          </table:table-row>
          <table:table-row table:style-name="Таблица3.152">
            <table:table-cell table:style-name="Таблица3.A217" table:number-columns-spanned="2" office:value-type="string">
              <text:p text:style-name="P42">Шантане Ред Коред</text:p>
            </table:table-cell>
            <table:covered-table-cell/>
            <table:table-cell table:style-name="Таблица3.C217" office:value-type="string">
              <text:p text:style-name="P16"/>
            </table:table-cell>
            <table:table-cell table:style-name="Таблица3.D217" office:value-type="string">
              <text:p text:style-name="P43">4,00</text:p>
            </table:table-cell>
            <table:table-cell table:style-name="Таблица3.E217" office:value-type="string">
              <text:p text:style-name="P42">400н</text:p>
            </table:table-cell>
          </table:table-row>
          <table:table-row table:style-name="Таблица3.152">
            <table:table-cell table:style-name="Таблица3.A217" table:number-columns-spanned="2" office:value-type="string">
              <text:p text:style-name="P55">Абако 400нас.</text:p>
            </table:table-cell>
            <table:covered-table-cell/>
            <table:table-cell table:style-name="Таблица3.C217" office:value-type="string">
              <text:p text:style-name="P16"/>
            </table:table-cell>
            <table:table-cell table:style-name="Таблица3.D217" office:value-type="string">
              <text:p text:style-name="P56">17,00</text:p>
            </table:table-cell>
            <table:table-cell table:style-name="Таблица3.E217" office:value-type="string">
              <text:p text:style-name="P15"/>
            </table:table-cell>
          </table:table-row>
          <table:table-row table:style-name="Таблица3.152">
            <table:table-cell table:style-name="Таблица3.A217" table:number-columns-spanned="2" office:value-type="string">
              <text:p text:style-name="P55">Канада 400нас.</text:p>
            </table:table-cell>
            <table:covered-table-cell/>
            <table:table-cell table:style-name="Таблица3.C217" office:value-type="string">
              <text:p text:style-name="P16"/>
            </table:table-cell>
            <table:table-cell table:style-name="Таблица3.D217" office:value-type="string">
              <text:p text:style-name="P56">16,70</text:p>
            </table:table-cell>
            <table:table-cell table:style-name="Таблица3.E217" office:value-type="string">
              <text:p text:style-name="P15"/>
            </table:table-cell>
          </table:table-row>
          <table:table-row table:style-name="Таблица3.152">
            <table:table-cell table:style-name="Таблица3.A217" table:number-columns-spanned="2" office:value-type="string">
              <text:p text:style-name="P15"/>
            </table:table-cell>
            <table:covered-table-cell/>
            <table:table-cell table:style-name="Таблица3.C217" office:value-type="string">
              <text:p text:style-name="P16"/>
            </table:table-cell>
            <table:table-cell table:style-name="Таблица3.D217" office:value-type="string">
              <text:p text:style-name="P16"/>
            </table:table-cell>
            <table:table-cell table:style-name="Таблица3.E217" office:value-type="string">
              <text:p text:style-name="P15"/>
            </table:table-cell>
          </table:table-row>
          <table:table-row table:style-name="Таблица3.152">
            <table:table-cell table:style-name="Таблица3.A217" table:number-columns-spanned="2" office:value-type="string">
              <text:p text:style-name="P15">Віта Лонга 1г</text:p>
            </table:table-cell>
            <table:covered-table-cell/>
            <table:table-cell table:style-name="Таблица3.C217" office:value-type="string">
              <text:p text:style-name="P16"/>
            </table:table-cell>
            <table:table-cell table:style-name="Таблица3.D217" office:value-type="string">
              <text:p text:style-name="P16">7,40</text:p>
            </table:table-cell>
            <table:table-cell table:style-name="Таблица3.E217" office:value-type="string">
              <text:p text:style-name="P15"/>
            </table:table-cell>
          </table:table-row>
          <table:table-row table:style-name="Таблица3.152">
            <table:table-cell table:style-name="Таблица3.A218" table:number-columns-spanned="5" office:value-type="string">
              <text:p text:style-name="P175">БУРЯК <text:s/><text:span text:style-name="T50"><text:s text:c="5"/></text:span><text:span text:style-name="T52">мін.зак. <text:s/>10ш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219" table:number-columns-spanned="2" office:value-type="string">
              <text:p text:style-name="P15">Болтарді 200 нас.</text:p>
            </table:table-cell>
            <table:covered-table-cell/>
            <table:table-cell table:style-name="Таблица3.C219" office:value-type="string">
              <text:p text:style-name="P16"/>
            </table:table-cell>
            <table:table-cell table:style-name="Таблица3.D219" office:value-type="string">
              <text:p text:style-name="P16">5,50</text:p>
            </table:table-cell>
            <table:table-cell table:style-name="Таблица3.E219" office:value-type="string">
              <text:p text:style-name="P15"/>
            </table:table-cell>
          </table:table-row>
          <table:table-row table:style-name="Таблица3.152">
            <table:table-cell table:style-name="Таблица3.A220" table:number-columns-spanned="2" office:value-type="string">
              <text:p text:style-name="P15">Акела 200нас.</text:p>
            </table:table-cell>
            <table:covered-table-cell/>
            <table:table-cell table:style-name="Таблица3.C220" office:value-type="string">
              <text:p text:style-name="P16"/>
            </table:table-cell>
            <table:table-cell table:style-name="Таблица3.D220" office:value-type="string">
              <text:p text:style-name="P16"><text:span text:style-name="T79">9</text:span>,<text:span text:style-name="T79">8</text:span>0</text:p>
            </table:table-cell>
            <table:table-cell table:style-name="Таблица3.E220" office:value-type="string">
              <text:p text:style-name="P15"/>
            </table:table-cell>
          </table:table-row>
          <table:table-row table:style-name="Таблица3.152">
            <table:table-cell table:style-name="Таблица3.A225" table:number-columns-spanned="2" office:value-type="string">
              <text:p text:style-name="P15">Нобол 3г</text:p>
            </table:table-cell>
            <table:covered-table-cell/>
            <table:table-cell table:style-name="Таблица3.C225" office:value-type="string">
              <text:p text:style-name="P16"/>
            </table:table-cell>
            <table:table-cell table:style-name="Таблица3.D225" office:value-type="string">
              <text:p text:style-name="P16"><text:span text:style-name="T80">6</text:span>,25</text:p>
            </table:table-cell>
            <table:table-cell table:style-name="Таблица3.E225" office:value-type="string">
              <text:p text:style-name="P15"/>
            </table:table-cell>
          </table:table-row>
          <table:table-row table:style-name="Таблица3.152">
            <table:table-cell table:style-name="Таблица3.A225" table:number-columns-spanned="2" office:value-type="string">
              <text:p text:style-name="P109">Гарольд 3г.</text:p>
            </table:table-cell>
            <table:covered-table-cell/>
            <table:table-cell table:style-name="Таблица3.C225" office:value-type="string">
              <text:p text:style-name="P16"/>
            </table:table-cell>
            <table:table-cell table:style-name="Таблица3.D225" office:value-type="string">
              <text:p text:style-name="P110">7,00</text:p>
            </table:table-cell>
            <table:table-cell table:style-name="Таблица3.E225" office:value-type="string">
              <text:p text:style-name="P15"/>
            </table:table-cell>
          </table:table-row>
          <table:table-row table:style-name="Таблица3.152">
            <table:table-cell table:style-name="Таблица3.A225" table:number-columns-spanned="2" office:value-type="string">
              <text:p text:style-name="P109">Карілон 200 нас.</text:p>
            </table:table-cell>
            <table:covered-table-cell/>
            <table:table-cell table:style-name="Таблица3.C225" office:value-type="string">
              <text:p text:style-name="P16"/>
            </table:table-cell>
            <table:table-cell table:style-name="Таблица3.D225" office:value-type="string">
              <text:p text:style-name="P110">9,50</text:p>
            </table:table-cell>
            <table:table-cell table:style-name="Таблица3.E225" office:value-type="string">
              <text:p text:style-name="P15"/>
            </table:table-cell>
          </table:table-row>
          <table:table-row table:style-name="Таблица3.152">
            <table:table-cell table:style-name="Таблица3.A225" table:number-columns-spanned="2" office:value-type="string">
              <text:p text:style-name="P109">Ломако 200 нас.</text:p>
            </table:table-cell>
            <table:covered-table-cell/>
            <table:table-cell table:style-name="Таблица3.C225" office:value-type="string">
              <text:p text:style-name="P16"/>
            </table:table-cell>
            <table:table-cell table:style-name="Таблица3.D225" office:value-type="string">
              <text:p text:style-name="P110">10,50</text:p>
            </table:table-cell>
            <table:table-cell table:style-name="Таблица3.E225" office:value-type="string">
              <text:p text:style-name="P15"/>
            </table:table-cell>
          </table:table-row>
          <table:table-row table:style-name="Таблица3.152">
            <table:table-cell table:style-name="Таблица3.A225" table:number-columns-spanned="2" office:value-type="string">
              <text:p text:style-name="P109"/>
            </table:table-cell>
            <table:covered-table-cell/>
            <table:table-cell table:style-name="Таблица3.C225" office:value-type="string">
              <text:p text:style-name="P16"/>
            </table:table-cell>
            <table:table-cell table:style-name="Таблица3.D225" office:value-type="string">
              <text:p text:style-name="P110"/>
            </table:table-cell>
            <table:table-cell table:style-name="Таблица3.E225" office:value-type="string">
              <text:p text:style-name="P15"/>
            </table:table-cell>
          </table:table-row>
          <table:table-row table:style-name="Таблица3.152">
            <table:table-cell table:style-name="Таблица3.A226" table:number-columns-spanned="5" office:value-type="string">
              <text:p text:style-name="P175">БАКЛАЖАНИ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227" table:number-columns-spanned="2" office:value-type="string">
              <text:p text:style-name="P15">Анет 10нас.</text:p>
            </table:table-cell>
            <table:covered-table-cell/>
            <table:table-cell table:style-name="Таблица3.C227" office:value-type="string">
              <text:p text:style-name="P16"/>
            </table:table-cell>
            <table:table-cell table:style-name="Таблица3.D227" office:value-type="string">
              <text:p text:style-name="P16">18,20</text:p>
            </table:table-cell>
            <table:table-cell table:style-name="Таблица3.E227" office:value-type="string">
              <text:p text:style-name="P15"/>
            </table:table-cell>
          </table:table-row>
          <table:table-row table:style-name="Таблица3.152">
            <table:table-cell table:style-name="Таблица3.A228" table:number-columns-spanned="2" office:value-type="string">
              <text:p text:style-name="P15">Клорінда 10нас.</text:p>
            </table:table-cell>
            <table:covered-table-cell/>
            <table:table-cell table:style-name="Таблица3.C228" office:value-type="string">
              <text:p text:style-name="P16"/>
            </table:table-cell>
            <table:table-cell table:style-name="Таблица3.D228" office:value-type="string">
              <text:p text:style-name="P16">9,00</text:p>
            </table:table-cell>
            <table:table-cell table:style-name="Таблица3.E228" office:value-type="string">
              <text:p text:style-name="P15"/>
            </table:table-cell>
          </table:table-row>
          <table:table-row table:style-name="Таблица3.152">
            <table:table-cell table:style-name="Таблица3.A229" table:number-columns-spanned="2" office:value-type="string">
              <text:p text:style-name="P15">Тірренія 10нас.</text:p>
            </table:table-cell>
            <table:covered-table-cell/>
            <table:table-cell table:style-name="Таблица3.C229" office:value-type="string">
              <text:p text:style-name="P16"/>
            </table:table-cell>
            <table:table-cell table:style-name="Таблица3.D229" office:value-type="string">
              <text:p text:style-name="P16">18,15</text:p>
            </table:table-cell>
            <table:table-cell table:style-name="Таблица3.E229" office:value-type="string">
              <text:p text:style-name="P15"/>
            </table:table-cell>
          </table:table-row>
          <table:table-row table:style-name="Таблица3.152">
            <table:table-cell table:style-name="Таблица3.A230" table:number-columns-spanned="2" office:value-type="string">
              <text:p text:style-name="P15">Міледа 20нас.</text:p>
            </table:table-cell>
            <table:covered-table-cell/>
            <table:table-cell table:style-name="Таблица3.C230" office:value-type="string">
              <text:p text:style-name="P16"/>
            </table:table-cell>
            <table:table-cell table:style-name="Таблица3.D230" office:value-type="string">
              <text:p text:style-name="P16">12,50</text:p>
            </table:table-cell>
            <table:table-cell table:style-name="Таблица3.E230" office:value-type="string">
              <text:p text:style-name="P15"/>
            </table:table-cell>
          </table:table-row>
          <table:table-row table:style-name="Таблица3.152">
            <table:table-cell table:style-name="Таблица3.A231" table:number-columns-spanned="2" office:value-type="string">
              <text:p text:style-name="P15">Епік15нас.</text:p>
            </table:table-cell>
            <table:covered-table-cell/>
            <table:table-cell table:style-name="Таблица3.C231" office:value-type="string">
              <text:p text:style-name="P16"/>
            </table:table-cell>
            <table:table-cell table:style-name="Таблица3.D231" office:value-type="string">
              <text:p text:style-name="P16">10,50</text:p>
            </table:table-cell>
            <table:table-cell table:style-name="Таблица3.E231" office:value-type="string">
              <text:p text:style-name="P15"/>
            </table:table-cell>
          </table:table-row>
          <table:table-row table:style-name="Таблица3.152">
            <table:table-cell table:style-name="Таблица3.A232" table:number-columns-spanned="2" office:value-type="string">
              <text:p text:style-name="P15">Бібо 10нас. білий</text:p>
            </table:table-cell>
            <table:covered-table-cell/>
            <table:table-cell table:style-name="Таблица3.C232" office:value-type="string">
              <text:p text:style-name="P16"/>
            </table:table-cell>
            <table:table-cell table:style-name="Таблица3.D232" office:value-type="string">
              <text:p text:style-name="P16">9,00</text:p>
            </table:table-cell>
            <table:table-cell table:style-name="Таблица3.E232" office:value-type="string">
              <text:p text:style-name="P15"/>
            </table:table-cell>
          </table:table-row>
          <table:table-row table:style-name="Таблица3.152">
            <table:table-cell table:style-name="Таблица3.A233" table:number-columns-spanned="5" office:value-type="string">
              <text:p text:style-name="P175">ПОМІДОРИ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246" table:number-columns-spanned="2" office:value-type="string">
              <text:p text:style-name="P44">Бобкат 20н</text:p>
            </table:table-cell>
            <table:covered-table-cell/>
            <table:table-cell table:style-name="Таблица3.C246" office:value-type="string">
              <text:p text:style-name="P16"/>
            </table:table-cell>
            <table:table-cell table:style-name="Таблица3.D246" office:value-type="string">
              <text:p text:style-name="P45">14,20</text:p>
            </table:table-cell>
            <table:table-cell table:style-name="Таблица3.E246" office:value-type="string">
              <text:p text:style-name="P15"/>
            </table:table-cell>
          </table:table-row>
          <table:table-row table:style-name="Таблица3.152">
            <table:table-cell table:style-name="Таблица3.A246" table:number-columns-spanned="2" office:value-type="string">
              <text:p text:style-name="P44">Торбей 10н</text:p>
            </table:table-cell>
            <table:covered-table-cell/>
            <table:table-cell table:style-name="Таблица3.C246" office:value-type="string">
              <text:p text:style-name="P16"/>
            </table:table-cell>
            <table:table-cell table:style-name="Таблица3.D246" office:value-type="string">
              <text:p text:style-name="P45">15,50</text:p>
            </table:table-cell>
            <table:table-cell table:style-name="Таблица3.E246" office:value-type="string">
              <text:p text:style-name="P15"/>
            </table:table-cell>
          </table:table-row>
          <table:table-row table:style-name="Таблица3.152">
            <table:table-cell table:style-name="Таблица3.A246" table:number-columns-spanned="2" office:value-type="string">
              <text:p text:style-name="P81">Леда 10нас.</text:p>
            </table:table-cell>
            <table:covered-table-cell/>
            <table:table-cell table:style-name="Таблица3.C246" office:value-type="string">
              <text:p text:style-name="P16"/>
            </table:table-cell>
            <table:table-cell table:style-name="Таблица3.D246" office:value-type="string">
              <text:p text:style-name="P82">27,00</text:p>
            </table:table-cell>
            <table:table-cell table:style-name="Таблица3.E246" office:value-type="string">
              <text:p text:style-name="P15"/>
            </table:table-cell>
          </table:table-row>
          <table:table-row table:style-name="Таблица3.152">
            <table:table-cell table:style-name="Таблица3.A246" table:number-columns-spanned="2" office:value-type="string">
              <text:p text:style-name="P81">Мейс 10нас</text:p>
            </table:table-cell>
            <table:covered-table-cell/>
            <table:table-cell table:style-name="Таблица3.C246" office:value-type="string">
              <text:p text:style-name="P16"/>
            </table:table-cell>
            <table:table-cell table:style-name="Таблица3.D246" office:value-type="string">
              <text:p text:style-name="P82">12,00</text:p>
            </table:table-cell>
            <table:table-cell table:style-name="Таблица3.E246" office:value-type="string">
              <text:p text:style-name="P15"/>
            </table:table-cell>
          </table:table-row>
          <table:table-row table:style-name="Таблица3.152">
            <table:table-cell table:style-name="Таблица3.A246" table:number-columns-spanned="2" office:value-type="string">
              <text:p text:style-name="P81">Наміб 10нас. <text:span text:style-name="T74">овальний</text:span></text:p>
            </table:table-cell>
            <table:covered-table-cell/>
            <table:table-cell table:style-name="Таблица3.C246" office:value-type="string">
              <text:p text:style-name="P16"/>
            </table:table-cell>
            <table:table-cell table:style-name="Таблица3.D246" office:value-type="string">
              <text:p text:style-name="P82">9,80</text:p>
            </table:table-cell>
            <table:table-cell table:style-name="Таблица3.E246" office:value-type="string">
              <text:p text:style-name="P15"/>
            </table:table-cell>
          </table:table-row>
          <table:table-row table:style-name="Таблица3.152">
            <table:table-cell table:style-name="Таблица3.A246" table:number-columns-spanned="2" office:value-type="string">
              <text:p text:style-name="P81">Ольга 15нас.</text:p>
            </table:table-cell>
            <table:covered-table-cell/>
            <table:table-cell table:style-name="Таблица3.C246" office:value-type="string">
              <text:p text:style-name="P16"/>
            </table:table-cell>
            <table:table-cell table:style-name="Таблица3.D246" office:value-type="string">
              <text:p text:style-name="P82">13,70</text:p>
            </table:table-cell>
            <table:table-cell table:style-name="Таблица3.E246" office:value-type="string">
              <text:p text:style-name="P15"/>
            </table:table-cell>
          </table:table-row>
          <table:table-row table:style-name="Таблица3.152">
            <table:table-cell table:style-name="Таблица3.A246" table:number-columns-spanned="2" office:value-type="string">
              <text:p text:style-name="P83">Саргас 10нас округлий</text:p>
            </table:table-cell>
            <table:covered-table-cell/>
            <table:table-cell table:style-name="Таблица3.C246" office:value-type="string">
              <text:p text:style-name="P16"/>
            </table:table-cell>
            <table:table-cell table:style-name="Таблица3.D246" office:value-type="string">
              <text:p text:style-name="P84">11,20</text:p>
            </table:table-cell>
            <table:table-cell table:style-name="Таблица3.E246" office:value-type="string">
              <text:p text:style-name="P15"/>
            </table:table-cell>
          </table:table-row>
          <table:table-row table:style-name="Таблица3.152">
            <table:table-cell table:style-name="Таблица3.A246" table:number-columns-spanned="2" office:value-type="string">
              <text:p text:style-name="P83">Азія 8нас</text:p>
            </table:table-cell>
            <table:covered-table-cell/>
            <table:table-cell table:style-name="Таблица3.C246" office:value-type="string">
              <text:p text:style-name="P16"/>
            </table:table-cell>
            <table:table-cell table:style-name="Таблица3.D246" office:value-type="string">
              <text:p text:style-name="P84">34,00</text:p>
            </table:table-cell>
            <table:table-cell table:style-name="Таблица3.E246" office:value-type="string">
              <text:p text:style-name="P15"/>
            </table:table-cell>
          </table:table-row>
          <table:table-row table:style-name="Таблица3.152">
            <table:table-cell table:style-name="Таблица3.A246" table:number-columns-spanned="2" office:value-type="string">
              <text:p text:style-name="P83">Аксіома 10нас</text:p>
            </table:table-cell>
            <table:covered-table-cell/>
            <table:table-cell table:style-name="Таблица3.C246" office:value-type="string">
              <text:p text:style-name="P16"/>
            </table:table-cell>
            <table:table-cell table:style-name="Таблица3.D246" office:value-type="string">
              <text:p text:style-name="P84">55,00</text:p>
            </table:table-cell>
            <table:table-cell table:style-name="Таблица3.E246" office:value-type="string">
              <text:p text:style-name="P15"/>
            </table:table-cell>
          </table:table-row>
          <table:table-row table:style-name="Таблица3.152">
            <table:table-cell table:style-name="Таблица3.A246" table:number-columns-spanned="2" office:value-type="string">
              <text:p text:style-name="P83">Анталія 8нас</text:p>
            </table:table-cell>
            <table:covered-table-cell/>
            <table:table-cell table:style-name="Таблица3.C246" office:value-type="string">
              <text:p text:style-name="P16"/>
            </table:table-cell>
            <table:table-cell table:style-name="Таблица3.D246" office:value-type="string">
              <text:p text:style-name="P84">33,00</text:p>
            </table:table-cell>
            <table:table-cell table:style-name="Таблица3.E246" office:value-type="string">
              <text:p text:style-name="P15"/>
            </table:table-cell>
          </table:table-row>
          <table:table-row table:style-name="Таблица3.152">
            <table:table-cell table:style-name="Таблица3.A246" table:number-columns-spanned="2" office:value-type="string">
              <text:p text:style-name="P15">Шейді леді 10нас.</text:p>
            </table:table-cell>
            <table:covered-table-cell/>
            <table:table-cell table:style-name="Таблица3.C246" office:value-type="string">
              <text:p text:style-name="P16"/>
            </table:table-cell>
            <table:table-cell table:style-name="Таблица3.D246" office:value-type="string">
              <text:p text:style-name="P16">7,50</text:p>
            </table:table-cell>
            <table:table-cell table:style-name="Таблица3.E246" office:value-type="string">
              <text:p text:style-name="P15"/>
            </table:table-cell>
          </table:table-row>
          <table:table-row table:style-name="Таблица3.152">
            <table:table-cell table:style-name="Таблица3.A246" table:number-columns-spanned="2" office:value-type="string">
              <text:p text:style-name="P127">Шаста 10нас.</text:p>
            </table:table-cell>
            <table:covered-table-cell/>
            <table:table-cell table:style-name="Таблица3.C246" office:value-type="string">
              <text:p text:style-name="P16"/>
            </table:table-cell>
            <table:table-cell table:style-name="Таблица3.D246" office:value-type="string">
              <text:p text:style-name="P128">7,60</text:p>
            </table:table-cell>
            <table:table-cell table:style-name="Таблица3.E246" office:value-type="string">
              <text:p text:style-name="P15"/>
            </table:table-cell>
          </table:table-row>
          <table:table-row table:style-name="Таблица3.152">
            <table:table-cell table:style-name="Таблица3.A246" table:number-columns-spanned="2" office:value-type="string">
              <text:p text:style-name="P157">Щедрик 10нас.</text:p>
            </table:table-cell>
            <table:covered-table-cell/>
            <table:table-cell table:style-name="Таблица3.C246" office:value-type="string">
              <text:p text:style-name="P16"/>
            </table:table-cell>
            <table:table-cell table:style-name="Таблица3.D246" office:value-type="string">
              <text:p text:style-name="P158">12,00</text:p>
            </table:table-cell>
            <table:table-cell table:style-name="Таблица3.E246" office:value-type="string">
              <text:p text:style-name="P15"/>
            </table:table-cell>
          </table:table-row>
          <table:table-row table:style-name="Таблица3.152">
            <table:table-cell table:style-name="Таблица3.A247" table:number-columns-spanned="2" office:value-type="string">
              <text:p text:style-name="P15">С<text:span text:style-name="T74">олероссо 20нас.</text:span></text:p>
            </table:table-cell>
            <table:covered-table-cell/>
            <table:table-cell table:style-name="Таблица3.C247" office:value-type="string">
              <text:p text:style-name="P16"/>
            </table:table-cell>
            <table:table-cell table:style-name="Таблица3.D247" office:value-type="string">
              <text:p text:style-name="P16">8,70</text:p>
            </table:table-cell>
            <table:table-cell table:style-name="Таблица3.E247" office:value-type="string">
              <text:p text:style-name="P15"/>
            </table:table-cell>
          </table:table-row>
          <table:table-row table:style-name="Таблица3.152">
            <table:table-cell table:style-name="Таблица3.A248" table:number-columns-spanned="2" office:value-type="string">
              <text:p text:style-name="P15">Класік </text:p>
            </table:table-cell>
            <table:covered-table-cell/>
            <table:table-cell table:style-name="Таблица3.C248" office:value-type="string">
              <text:p text:style-name="P16"/>
            </table:table-cell>
            <table:table-cell table:style-name="Таблица3.D248" office:value-type="string">
              <text:p text:style-name="P16"><text:span text:style-name="T73">6</text:span>,<text:span text:style-name="T73">8</text:span>0</text:p>
            </table:table-cell>
            <table:table-cell table:style-name="Таблица3.E248" office:value-type="string">
              <text:p text:style-name="P15"/>
            </table:table-cell>
          </table:table-row>
          <table:table-row table:style-name="Таблица3.152">
            <table:table-cell table:style-name="Таблица3.A249" table:number-columns-spanned="2" office:value-type="string">
              <text:p text:style-name="P15">Інкас 20нас.</text:p>
            </table:table-cell>
            <table:covered-table-cell/>
            <table:table-cell table:style-name="Таблица3.C249" office:value-type="string">
              <text:p text:style-name="P16"/>
            </table:table-cell>
            <table:table-cell table:style-name="Таблица3.D249" office:value-type="string">
              <text:p text:style-name="P16">8,50</text:p>
            </table:table-cell>
            <table:table-cell table:style-name="Таблица3.E249" office:value-type="string">
              <text:p text:style-name="P15"/>
            </table:table-cell>
          </table:table-row>
          <table:table-row table:style-name="Таблица3.152">
            <table:table-cell table:style-name="Таблица3.A250" table:number-columns-spanned="2" office:value-type="string">
              <text:p text:style-name="P15">Тесті 0,5г</text:p>
            </table:table-cell>
            <table:covered-table-cell/>
            <table:table-cell table:style-name="Таблица3.C250" office:value-type="string">
              <text:p text:style-name="P16"/>
            </table:table-cell>
            <table:table-cell table:style-name="Таблица3.D250" office:value-type="string">
              <text:p text:style-name="P16">8,50</text:p>
            </table:table-cell>
            <table:table-cell table:style-name="Таблица3.E250" office:value-type="string">
              <text:p text:style-name="P15"/>
            </table:table-cell>
          </table:table-row>
          <table:table-row table:style-name="Таблица3.152">
            <table:table-cell table:style-name="Таблица3.A251" table:number-columns-spanned="2" office:value-type="string">
              <text:p text:style-name="P15">Толстой 0,05г</text:p>
            </table:table-cell>
            <table:covered-table-cell/>
            <table:table-cell table:style-name="Таблица3.C251" office:value-type="string">
              <text:p text:style-name="P16"/>
            </table:table-cell>
            <table:table-cell table:style-name="Таблица3.D251" office:value-type="string">
              <text:p text:style-name="P16">8,<text:span text:style-name="T75">8</text:span>0</text:p>
            </table:table-cell>
            <table:table-cell table:style-name="Таблица3.E251" office:value-type="string">
              <text:p text:style-name="P15"/>
            </table:table-cell>
          </table:table-row>
          <table:table-row table:style-name="Таблица3.152">
            <table:table-cell table:style-name="Таблица3.A252" table:number-columns-spanned="2" office:value-type="string">
              <text:p text:style-name="P15">Чіблі 20нас.</text:p>
            </table:table-cell>
            <table:covered-table-cell/>
            <table:table-cell table:style-name="Таблица3.C252" office:value-type="string">
              <text:p text:style-name="P16"/>
            </table:table-cell>
            <table:table-cell table:style-name="Таблица3.D252" office:value-type="string">
              <text:p text:style-name="P16">7,45</text:p>
            </table:table-cell>
            <table:table-cell table:style-name="Таблица3.E252" office:value-type="string">
              <text:p text:style-name="P15"/>
            </table:table-cell>
          </table:table-row>
          <text:soft-page-break/>
          <table:table-row table:style-name="Таблица3.152">
            <table:table-cell table:style-name="Таблица3.A253" table:number-columns-spanned="2" office:value-type="string">
              <text:p text:style-name="P15">Полбіг 0,05г</text:p>
            </table:table-cell>
            <table:covered-table-cell/>
            <table:table-cell table:style-name="Таблица3.C253" office:value-type="string">
              <text:p text:style-name="P16"/>
            </table:table-cell>
            <table:table-cell table:style-name="Таблица3.D253" office:value-type="string">
              <text:p text:style-name="P16">6,<text:span text:style-name="T73">6</text:span>0</text:p>
            </table:table-cell>
            <table:table-cell table:style-name="Таблица3.E253" office:value-type="string">
              <text:p text:style-name="P15"/>
            </table:table-cell>
          </table:table-row>
          <table:table-row table:style-name="Таблица3.152">
            <table:table-cell table:style-name="Таблица3.A254" table:number-columns-spanned="2" office:value-type="string">
              <text:p text:style-name="P15">Полфаст 0,05г</text:p>
            </table:table-cell>
            <table:covered-table-cell/>
            <table:table-cell table:style-name="Таблица3.C254" office:value-type="string">
              <text:p text:style-name="P16"/>
            </table:table-cell>
            <table:table-cell table:style-name="Таблица3.D254" office:value-type="string">
              <text:p text:style-name="P16">6,50</text:p>
            </table:table-cell>
            <table:table-cell table:style-name="Таблица3.E254" office:value-type="string">
              <text:p text:style-name="P15"/>
            </table:table-cell>
          </table:table-row>
          <table:table-row table:style-name="Таблица3.152">
            <table:table-cell table:style-name="Таблица3.A255" table:number-columns-spanned="2" office:value-type="string">
              <text:p text:style-name="P15">Ріо Гранде 0,5г</text:p>
            </table:table-cell>
            <table:covered-table-cell/>
            <table:table-cell table:style-name="Таблица3.C255" office:value-type="string">
              <text:p text:style-name="P16"/>
            </table:table-cell>
            <table:table-cell table:style-name="Таблица3.D255" office:value-type="string">
              <text:p text:style-name="P16">4,50</text:p>
            </table:table-cell>
            <table:table-cell table:style-name="Таблица3.E255" office:value-type="string">
              <text:p text:style-name="P15"/>
            </table:table-cell>
          </table:table-row>
          <table:table-row table:style-name="Таблица3.152">
            <table:table-cell table:style-name="Таблица3.A256" table:number-columns-spanned="2" office:value-type="string">
              <text:p text:style-name="P15">Толстой 0,05г</text:p>
            </table:table-cell>
            <table:covered-table-cell/>
            <table:table-cell table:style-name="Таблица3.C256" office:value-type="string">
              <text:p text:style-name="P16"/>
            </table:table-cell>
            <table:table-cell table:style-name="Таблица3.D256" office:value-type="string">
              <text:p text:style-name="P16">8,50</text:p>
            </table:table-cell>
            <table:table-cell table:style-name="Таблица3.E256" office:value-type="string">
              <text:p text:style-name="P15"/>
            </table:table-cell>
          </table:table-row>
          <table:table-row table:style-name="Таблица3.152">
            <table:table-cell table:style-name="Таблица3.A257" table:number-columns-spanned="2" office:value-type="string">
              <text:p text:style-name="P15">Річі 0,05г </text:p>
            </table:table-cell>
            <table:covered-table-cell/>
            <table:table-cell table:style-name="Таблица3.C257" office:value-type="string">
              <text:p text:style-name="P16"/>
            </table:table-cell>
            <table:table-cell table:style-name="Таблица3.D257" office:value-type="string">
              <text:p text:style-name="P16">6,50</text:p>
            </table:table-cell>
            <table:table-cell table:style-name="Таблица3.E257" office:value-type="string">
              <text:p text:style-name="P15"/>
            </table:table-cell>
          </table:table-row>
          <table:table-row table:style-name="Таблица3.152">
            <table:table-cell table:style-name="Таблица3.A258" table:number-columns-spanned="2" office:value-type="string">
              <text:p text:style-name="P15">Чіблі 20нас.</text:p>
            </table:table-cell>
            <table:covered-table-cell/>
            <table:table-cell table:style-name="Таблица3.C258" office:value-type="string">
              <text:p text:style-name="P16"/>
            </table:table-cell>
            <table:table-cell table:style-name="Таблица3.D258" office:value-type="string">
              <text:p text:style-name="P16">6,80</text:p>
            </table:table-cell>
            <table:table-cell table:style-name="Таблица3.E258" office:value-type="string">
              <text:p text:style-name="P15"/>
            </table:table-cell>
          </table:table-row>
          <table:table-row table:style-name="Таблица3.152">
            <table:table-cell table:style-name="Таблица3.A259" table:number-columns-spanned="2" office:value-type="string">
              <text:p text:style-name="P15">Кристал 0,02г</text:p>
            </table:table-cell>
            <table:covered-table-cell/>
            <table:table-cell table:style-name="Таблица3.C259" office:value-type="string">
              <text:p text:style-name="P16"/>
            </table:table-cell>
            <table:table-cell table:style-name="Таблица3.D259" office:value-type="string">
              <text:p text:style-name="P16">1<text:span text:style-name="T75">4</text:span>,<text:span text:style-name="T75">2</text:span>0</text:p>
            </table:table-cell>
            <table:table-cell table:style-name="Таблица3.E259" office:value-type="string">
              <text:p text:style-name="P15"/>
            </table:table-cell>
          </table:table-row>
          <table:table-row table:style-name="Таблица3.152">
            <table:table-cell table:style-name="Таблица3.A260" table:number-columns-spanned="2" office:value-type="string">
              <text:p text:style-name="P15">Волове серце 0,2г</text:p>
            </table:table-cell>
            <table:covered-table-cell/>
            <table:table-cell table:style-name="Таблица3.C260" office:value-type="string">
              <text:p text:style-name="P16"/>
            </table:table-cell>
            <table:table-cell table:style-name="Таблица3.D260" office:value-type="string">
              <text:p text:style-name="P16">4,<text:span text:style-name="T75">5</text:span>0</text:p>
            </table:table-cell>
            <table:table-cell table:style-name="Таблица3.E260" office:value-type="string">
              <text:p text:style-name="P15"/>
            </table:table-cell>
          </table:table-row>
          <table:table-row table:style-name="Таблица3.152">
            <table:table-cell table:style-name="Таблица3.A261" table:number-columns-spanned="2" office:value-type="string">
              <text:p text:style-name="P15">Тарпан 10нас.</text:p>
            </table:table-cell>
            <table:covered-table-cell/>
            <table:table-cell table:style-name="Таблица3.C261" office:value-type="string">
              <text:p text:style-name="P16"/>
            </table:table-cell>
            <table:table-cell table:style-name="Таблица3.D261" office:value-type="string">
              <text:p text:style-name="P16">14,00</text:p>
            </table:table-cell>
            <table:table-cell table:style-name="Таблица3.E261" office:value-type="string">
              <text:p text:style-name="P15"/>
            </table:table-cell>
          </table:table-row>
          <table:table-row table:style-name="Таблица3.152">
            <table:table-cell table:style-name="Таблица3.A262" table:number-columns-spanned="2" office:value-type="string">
              <text:p text:style-name="P15">Улісе 20нас.</text:p>
            </table:table-cell>
            <table:covered-table-cell/>
            <table:table-cell table:style-name="Таблица3.C262" office:value-type="string">
              <text:p text:style-name="P16"/>
            </table:table-cell>
            <table:table-cell table:style-name="Таблица3.D262" office:value-type="string">
              <text:p text:style-name="P16">8,20</text:p>
            </table:table-cell>
            <table:table-cell table:style-name="Таблица3.E262" office:value-type="string">
              <text:p text:style-name="P15"/>
            </table:table-cell>
          </table:table-row>
          <table:table-row table:style-name="Таблица3.152">
            <table:table-cell table:style-name="Таблица3.A263" table:number-columns-spanned="5" office:value-type="string">
              <text:p text:style-name="P175">ПЕРЕЦЬ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264" table:number-columns-spanned="2" office:value-type="string">
              <text:p text:style-name="P15">Актор 8нас.</text:p>
            </table:table-cell>
            <table:covered-table-cell/>
            <table:table-cell table:style-name="Таблица3.C264" office:value-type="string">
              <text:p text:style-name="P16"/>
            </table:table-cell>
            <table:table-cell table:style-name="Таблица3.D264" office:value-type="string">
              <text:p text:style-name="P16"><text:span text:style-name="T83">33</text:span>,<text:span text:style-name="T83">6</text:span>0</text:p>
            </table:table-cell>
            <table:table-cell table:style-name="Таблица3.E264" office:value-type="string">
              <text:p text:style-name="P15"/>
            </table:table-cell>
          </table:table-row>
          <table:table-row table:style-name="Таблица3.152">
            <table:table-cell table:style-name="Таблица3.A265" table:number-columns-spanned="2" office:value-type="string">
              <text:p text:style-name="P15">Клаудіо 10нас.</text:p>
            </table:table-cell>
            <table:covered-table-cell/>
            <table:table-cell table:style-name="Таблица3.C265" office:value-type="string">
              <text:p text:style-name="P16"/>
            </table:table-cell>
            <table:table-cell table:style-name="Таблица3.D265" office:value-type="string">
              <text:p text:style-name="P16">,30</text:p>
            </table:table-cell>
            <table:table-cell table:style-name="Таблица3.E265" office:value-type="string">
              <text:p text:style-name="P15"/>
            </table:table-cell>
          </table:table-row>
          <table:table-row table:style-name="Таблица3.152">
            <table:table-cell table:style-name="Таблица3.A266" table:number-columns-spanned="2" office:value-type="string">
              <text:p text:style-name="P15">Біхар 8нас.</text:p>
            </table:table-cell>
            <table:covered-table-cell/>
            <table:table-cell table:style-name="Таблица3.C266" office:value-type="string">
              <text:p text:style-name="P16"/>
            </table:table-cell>
            <table:table-cell table:style-name="Таблица3.D266" office:value-type="string">
              <text:p text:style-name="P16"><text:span text:style-name="T83">21</text:span>,50</text:p>
            </table:table-cell>
            <table:table-cell table:style-name="Таблица3.E266" office:value-type="string">
              <text:p text:style-name="P15"/>
            </table:table-cell>
          </table:table-row>
          <table:table-row table:style-name="Таблица3.152">
            <table:table-cell table:style-name="Таблица3.A267" table:number-columns-spanned="2" office:value-type="string">
              <text:p text:style-name="P15">Джеміні 8нас.</text:p>
            </table:table-cell>
            <table:covered-table-cell/>
            <table:table-cell table:style-name="Таблица3.C267" office:value-type="string">
              <text:p text:style-name="P16"/>
            </table:table-cell>
            <table:table-cell table:style-name="Таблица3.D267" office:value-type="string">
              <text:p text:style-name="P16"><text:span text:style-name="T84">24</text:span>,00</text:p>
            </table:table-cell>
            <table:table-cell table:style-name="Таблица3.E267" office:value-type="string">
              <text:p text:style-name="P15"/>
            </table:table-cell>
          </table:table-row>
          <table:table-row table:style-name="Таблица3.152">
            <table:table-cell table:style-name="Таблица3.A268" table:number-columns-spanned="2" office:value-type="string">
              <text:p text:style-name="P15">Геркулес 8нас.</text:p>
            </table:table-cell>
            <table:covered-table-cell/>
            <table:table-cell table:style-name="Таблица3.C268" office:value-type="string">
              <text:p text:style-name="P16"/>
            </table:table-cell>
            <table:table-cell table:style-name="Таблица3.D268" office:value-type="string">
              <text:p text:style-name="P16">2<text:span text:style-name="T93">3</text:span>,60</text:p>
            </table:table-cell>
            <table:table-cell table:style-name="Таблица3.E268" office:value-type="string">
              <text:p text:style-name="P15"/>
            </table:table-cell>
          </table:table-row>
          <table:table-row table:style-name="Таблица3.152">
            <table:table-cell table:style-name="Таблица3.A269" table:number-columns-spanned="2" office:value-type="string">
              <text:p text:style-name="P15">Армагедон 8нас.</text:p>
            </table:table-cell>
            <table:covered-table-cell/>
            <table:table-cell table:style-name="Таблица3.C269" office:value-type="string">
              <text:p text:style-name="P16"/>
            </table:table-cell>
            <table:table-cell table:style-name="Таблица3.D269" office:value-type="string">
              <text:p text:style-name="P16">18,70</text:p>
            </table:table-cell>
            <table:table-cell table:style-name="Таблица3.E269" office:value-type="string">
              <text:p text:style-name="P15"/>
            </table:table-cell>
          </table:table-row>
          <table:table-row table:style-name="Таблица3.152">
            <table:table-cell table:style-name="Таблица3.A271" table:number-columns-spanned="2" office:value-type="string">
              <text:p text:style-name="P15">Лицар</text:p>
            </table:table-cell>
            <table:covered-table-cell/>
            <table:table-cell table:style-name="Таблица3.C271" office:value-type="string">
              <text:p text:style-name="P16"/>
            </table:table-cell>
            <table:table-cell table:style-name="Таблица3.D271" office:value-type="string">
              <text:p text:style-name="P16">14,00</text:p>
            </table:table-cell>
            <table:table-cell table:style-name="Таблица3.E271" office:value-type="string">
              <text:p text:style-name="P15"/>
            </table:table-cell>
          </table:table-row>
          <table:table-row table:style-name="Таблица3.152">
            <table:table-cell table:style-name="Таблица3.A271" table:number-columns-spanned="2" office:value-type="string">
              <text:p text:style-name="P121">Есмас , зелений 8нас.</text:p>
            </table:table-cell>
            <table:covered-table-cell/>
            <table:table-cell table:style-name="Таблица3.C271" office:value-type="string">
              <text:p text:style-name="P16"/>
            </table:table-cell>
            <table:table-cell table:style-name="Таблица3.D271" office:value-type="string">
              <text:p text:style-name="P122">21,00</text:p>
            </table:table-cell>
            <table:table-cell table:style-name="Таблица3.E271" office:value-type="string">
              <text:p text:style-name="P15"/>
            </table:table-cell>
          </table:table-row>
          <table:table-row table:style-name="Таблица3.152">
            <table:table-cell table:style-name="Таблица3.A272" table:number-columns-spanned="2" office:value-type="string">
              <text:p text:style-name="P15">Блонді 8нас. </text:p>
            </table:table-cell>
            <table:covered-table-cell/>
            <table:table-cell table:style-name="Таблица3.C272" office:value-type="string">
              <text:p text:style-name="P16"/>
            </table:table-cell>
            <table:table-cell table:style-name="Таблица3.D272" office:value-type="string">
              <text:p text:style-name="P16">16,80</text:p>
            </table:table-cell>
            <table:table-cell table:style-name="Таблица3.E272" office:value-type="string">
              <text:p text:style-name="P15"/>
            </table:table-cell>
          </table:table-row>
          <table:table-row table:style-name="Таблица3.152">
            <table:table-cell table:style-name="Таблица3.A276" table:number-columns-spanned="2" office:value-type="string">
              <text:p text:style-name="P15">Барбі 8нас.жовтий</text:p>
            </table:table-cell>
            <table:covered-table-cell/>
            <table:table-cell table:style-name="Таблица3.C276" office:value-type="string">
              <text:p text:style-name="P16"/>
            </table:table-cell>
            <table:table-cell table:style-name="Таблица3.D276" office:value-type="string">
              <text:p text:style-name="P16">13,50</text:p>
            </table:table-cell>
            <table:table-cell table:style-name="Таблица3.E276" office:value-type="string">
              <text:p text:style-name="P15"/>
            </table:table-cell>
          </table:table-row>
          <table:table-row table:style-name="Таблица3.152">
            <table:table-cell table:style-name="Таблица3.A276" table:number-columns-spanned="2" office:value-type="string">
              <text:p text:style-name="P121">Хабанеро, гострий червоний8нас.</text:p>
            </table:table-cell>
            <table:covered-table-cell/>
            <table:table-cell table:style-name="Таблица3.C276" office:value-type="string">
              <text:p text:style-name="P16"/>
            </table:table-cell>
            <table:table-cell table:style-name="Таблица3.D276" office:value-type="string">
              <text:p text:style-name="P122">12,70</text:p>
            </table:table-cell>
            <table:table-cell table:style-name="Таблица3.E276" office:value-type="string">
              <text:p text:style-name="P15"/>
            </table:table-cell>
          </table:table-row>
          <table:table-row table:style-name="Таблица3.152">
            <table:table-cell table:style-name="Таблица3.A276" table:number-columns-spanned="2" office:value-type="string">
              <text:p text:style-name="P150">Іспанский червоний 20нас.</text:p>
            </table:table-cell>
            <table:covered-table-cell/>
            <table:table-cell table:style-name="Таблица3.C276" office:value-type="string">
              <text:p text:style-name="P16"/>
            </table:table-cell>
            <table:table-cell table:style-name="Таблица3.D276" office:value-type="string">
              <text:p text:style-name="P151">5,00</text:p>
            </table:table-cell>
            <table:table-cell table:style-name="Таблица3.E276" office:value-type="string">
              <text:p text:style-name="P15"/>
            </table:table-cell>
          </table:table-row>
          <table:table-row table:style-name="Таблица3.152">
            <table:table-cell table:style-name="Таблица3.A276" table:number-columns-spanned="2" office:value-type="string">
              <text:p text:style-name="P150">Нікіта 8нас.</text:p>
            </table:table-cell>
            <table:covered-table-cell/>
            <table:table-cell table:style-name="Таблица3.C276" office:value-type="string">
              <text:p text:style-name="P16"/>
            </table:table-cell>
            <table:table-cell table:style-name="Таблица3.D276" office:value-type="string">
              <text:p text:style-name="P151">23,00</text:p>
            </table:table-cell>
            <table:table-cell table:style-name="Таблица3.E276" office:value-type="string">
              <text:p text:style-name="P15"/>
            </table:table-cell>
          </table:table-row>
          <table:table-row table:style-name="Таблица3.152">
            <table:table-cell table:style-name="Таблица3.A277" table:number-columns-spanned="5" office:value-type="string">
              <text:p text:style-name="P175">КАПУСТА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278" table:number-columns-spanned="2" office:value-type="string">
              <text:p text:style-name="P15">Зенон<text:span text:style-name="T38">F1</text:span> 20нас.</text:p>
            </table:table-cell>
            <table:covered-table-cell/>
            <table:table-cell table:style-name="Таблица3.C278" office:value-type="string">
              <text:p text:style-name="P16"/>
            </table:table-cell>
            <table:table-cell table:style-name="Таблица3.D278" office:value-type="string">
              <text:p text:style-name="P16">1<text:span text:style-name="T67">2</text:span>,00</text:p>
            </table:table-cell>
            <table:table-cell table:style-name="Таблица3.E278" office:value-type="string">
              <text:p text:style-name="P15"/>
            </table:table-cell>
          </table:table-row>
          <table:table-row table:style-name="Таблица3.152">
            <table:table-cell table:style-name="Таблица3.A280" table:number-columns-spanned="2" office:value-type="string">
              <text:p text:style-name="P15">Бронко<text:span text:style-name="T38">F1</text:span> 20нас.</text:p>
            </table:table-cell>
            <table:covered-table-cell/>
            <table:table-cell table:style-name="Таблица3.C280" office:value-type="string">
              <text:p text:style-name="P16"/>
            </table:table-cell>
            <table:table-cell table:style-name="Таблица3.D280" office:value-type="string">
              <text:p text:style-name="P16">1<text:span text:style-name="T66">1</text:span>,00</text:p>
            </table:table-cell>
            <table:table-cell table:style-name="Таблица3.E280" office:value-type="string">
              <text:p text:style-name="P15"/>
            </table:table-cell>
          </table:table-row>
          <table:table-row table:style-name="Таблица3.152">
            <table:table-cell table:style-name="Таблица3.A280" table:number-columns-spanned="2" office:value-type="string">
              <text:p text:style-name="P137">Бригадир 20нас.</text:p>
            </table:table-cell>
            <table:covered-table-cell/>
            <table:table-cell table:style-name="Таблица3.C280" office:value-type="string">
              <text:p text:style-name="P16"/>
            </table:table-cell>
            <table:table-cell table:style-name="Таблица3.D280" office:value-type="string">
              <text:p text:style-name="P138">10,80</text:p>
            </table:table-cell>
            <table:table-cell table:style-name="Таблица3.E280" office:value-type="string">
              <text:p text:style-name="P15"/>
            </table:table-cell>
          </table:table-row>
          <table:table-row table:style-name="Таблица3.152">
            <table:table-cell table:style-name="Таблица3.A282" table:number-columns-spanned="2" office:value-type="string">
              <text:p text:style-name="P139">Габріель 20нас.</text:p>
            </table:table-cell>
            <table:covered-table-cell/>
            <table:table-cell table:style-name="Таблица3.C282" office:value-type="string">
              <text:p text:style-name="P16"/>
            </table:table-cell>
            <table:table-cell table:style-name="Таблица3.D282" office:value-type="string">
              <text:p text:style-name="P140">10,50</text:p>
            </table:table-cell>
            <table:table-cell table:style-name="Таблица3.E282" office:value-type="string">
              <text:p text:style-name="P15"/>
            </table:table-cell>
          </table:table-row>
          <table:table-row table:style-name="Таблица3.152">
            <table:table-cell table:style-name="Таблица3.A282" table:number-columns-spanned="2" office:value-type="string">
              <text:p text:style-name="P15">Мірор <text:span text:style-name="T38">F1 </text:span>100нас.</text:p>
            </table:table-cell>
            <table:covered-table-cell/>
            <table:table-cell table:style-name="Таблица3.C282" office:value-type="string">
              <text:p text:style-name="P16"/>
            </table:table-cell>
            <table:table-cell table:style-name="Таблица3.D282" office:value-type="string">
              <text:p text:style-name="P16">46,00</text:p>
            </table:table-cell>
            <table:table-cell table:style-name="Таблица3.E282" office:value-type="string">
              <text:p text:style-name="P15"/>
            </table:table-cell>
          </table:table-row>
          <table:table-row table:style-name="Таблица3.152">
            <table:table-cell table:style-name="Таблица3.A284" table:number-columns-spanned="2" office:value-type="string">
              <text:p text:style-name="P15">Лібератор<text:span text:style-name="T38">F1</text:span> 20нас.</text:p>
            </table:table-cell>
            <table:covered-table-cell/>
            <table:table-cell table:style-name="Таблица3.C284" office:value-type="string">
              <text:p text:style-name="P16"/>
            </table:table-cell>
            <table:table-cell table:style-name="Таблица3.D284" office:value-type="string">
              <text:p text:style-name="P16">8,00</text:p>
            </table:table-cell>
            <table:table-cell table:style-name="Таблица3.E284" office:value-type="string">
              <text:p text:style-name="P15"/>
            </table:table-cell>
          </table:table-row>
          <table:table-row table:style-name="Таблица3.152">
            <table:table-cell table:style-name="Таблица3.A284" table:number-columns-spanned="2" office:value-type="string">
              <text:p text:style-name="P141">Ленокс 20нас.</text:p>
            </table:table-cell>
            <table:covered-table-cell/>
            <table:table-cell table:style-name="Таблица3.C284" office:value-type="string">
              <text:p text:style-name="P16"/>
            </table:table-cell>
            <table:table-cell table:style-name="Таблица3.D284" office:value-type="string">
              <text:p text:style-name="P142">14,00</text:p>
            </table:table-cell>
            <table:table-cell table:style-name="Таблица3.E284" office:value-type="string">
              <text:p text:style-name="P15"/>
            </table:table-cell>
          </table:table-row>
          <table:table-row table:style-name="Таблица3.152">
            <table:table-cell table:style-name="Таблица3.A285" table:number-columns-spanned="2" office:value-type="string">
              <text:p text:style-name="P15">Атрія<text:span text:style-name="T38">F1</text:span> 20нас.</text:p>
            </table:table-cell>
            <table:covered-table-cell/>
            <table:table-cell table:style-name="Таблица3.C285" office:value-type="string">
              <text:p text:style-name="P16"/>
            </table:table-cell>
            <table:table-cell table:style-name="Таблица3.D285" office:value-type="string">
              <text:p text:style-name="P16"><text:span text:style-name="T65">12</text:span>,<text:span text:style-name="T65">5</text:span>0</text:p>
            </table:table-cell>
            <table:table-cell table:style-name="Таблица3.E285" office:value-type="string">
              <text:p text:style-name="P15"/>
            </table:table-cell>
          </table:table-row>
          <table:table-row table:style-name="Таблица3.152">
            <table:table-cell table:style-name="Таблица3.A287" table:number-columns-spanned="2" office:value-type="string">
              <text:p text:style-name="P15">Анкома<text:span text:style-name="T38">F1</text:span> 20нас.</text:p>
            </table:table-cell>
            <table:covered-table-cell/>
            <table:table-cell table:style-name="Таблица3.C287" office:value-type="string">
              <text:p text:style-name="P16"/>
            </table:table-cell>
            <table:table-cell table:style-name="Таблица3.D287" office:value-type="string">
              <text:p text:style-name="P16"><text:span text:style-name="T65">10</text:span>,<text:span text:style-name="T65">5</text:span>0</text:p>
            </table:table-cell>
            <table:table-cell table:style-name="Таблица3.E287" office:value-type="string">
              <text:p text:style-name="P15"/>
            </table:table-cell>
          </table:table-row>
          <table:table-row table:style-name="Таблица3.152">
            <table:table-cell table:style-name="Таблица3.A287" table:number-columns-spanned="2" office:value-type="string">
              <text:p text:style-name="P113">Амтрак 20нас.</text:p>
            </table:table-cell>
            <table:covered-table-cell/>
            <table:table-cell table:style-name="Таблица3.C287" office:value-type="string">
              <text:p text:style-name="P16"/>
            </table:table-cell>
            <table:table-cell table:style-name="Таблица3.D287" office:value-type="string">
              <text:p text:style-name="P114">12,50</text:p>
            </table:table-cell>
            <table:table-cell table:style-name="Таблица3.E287" office:value-type="string">
              <text:p text:style-name="P15"/>
            </table:table-cell>
          </table:table-row>
          <table:table-row table:style-name="Таблица3.152">
            <table:table-cell table:style-name="Таблица3.A288" table:number-columns-spanned="2" office:value-type="string">
              <text:p text:style-name="P15">Дж<text:span text:style-name="T67">и</text:span>нтама<text:span text:style-name="T38">F1</text:span> 20нас</text:p>
            </table:table-cell>
            <table:covered-table-cell/>
            <table:table-cell table:style-name="Таблица3.C288" office:value-type="string">
              <text:p text:style-name="P16"/>
            </table:table-cell>
            <table:table-cell table:style-name="Таблица3.D288" office:value-type="string">
              <text:p text:style-name="P16">1<text:span text:style-name="T67">2</text:span>,<text:span text:style-name="T67">5</text:span>0</text:p>
            </table:table-cell>
            <table:table-cell table:style-name="Таблица3.E288" office:value-type="string">
              <text:p text:style-name="P15"/>
            </table:table-cell>
          </table:table-row>
          <table:table-row table:style-name="Таблица3.152">
            <table:table-cell table:style-name="Таблица3.A291" table:number-columns-spanned="2" office:value-type="string">
              <text:p text:style-name="P15">Агресор<text:span text:style-name="T38">F1</text:span> 20нас.</text:p>
            </table:table-cell>
            <table:covered-table-cell/>
            <table:table-cell table:style-name="Таблица3.C291" office:value-type="string">
              <text:p text:style-name="P16"/>
            </table:table-cell>
            <table:table-cell table:style-name="Таблица3.D291" office:value-type="string">
              <text:p text:style-name="P16">1<text:span text:style-name="T89">3</text:span>,50</text:p>
            </table:table-cell>
            <table:table-cell table:style-name="Таблица3.E291" office:value-type="string">
              <text:p text:style-name="P15"/>
            </table:table-cell>
          </table:table-row>
          <table:table-row table:style-name="Таблица3.290">
            <table:table-cell table:style-name="Таблица3.A291" table:number-columns-spanned="2" office:value-type="string">
              <text:p text:style-name="P184">Агресор 100нас.</text:p>
            </table:table-cell>
            <table:covered-table-cell/>
            <table:table-cell table:style-name="Таблица3.C291" office:value-type="string">
              <text:p text:style-name="P16"/>
            </table:table-cell>
            <table:table-cell table:style-name="Таблица3.D291" office:value-type="string">
              <text:p text:style-name="P138">61,00</text:p>
            </table:table-cell>
            <table:table-cell table:style-name="Таблица3.E291" office:value-type="string">
              <text:p text:style-name="P15"/>
            </table:table-cell>
          </table:table-row>
          <table:table-row table:style-name="Таблица3.152">
            <table:table-cell table:style-name="Таблица3.A291" table:number-columns-spanned="2" office:value-type="string">
              <text:p text:style-name="P113">Акварель 20 нас.</text:p>
            </table:table-cell>
            <table:covered-table-cell/>
            <table:table-cell table:style-name="Таблица3.C291" office:value-type="string">
              <text:p text:style-name="P16"/>
            </table:table-cell>
            <table:table-cell table:style-name="Таблица3.D291" office:value-type="string">
              <text:p text:style-name="P114">11,00</text:p>
            </table:table-cell>
            <table:table-cell table:style-name="Таблица3.E291" office:value-type="string">
              <text:p text:style-name="P15"/>
            </table:table-cell>
          </table:table-row>
          <table:table-row table:style-name="Таблица3.152">
            <table:table-cell table:style-name="Таблица3.A292" table:number-columns-spanned="2" office:value-type="string">
              <text:p text:style-name="P15">Новатор<text:span text:style-name="T38">F1</text:span> 20нас.</text:p>
            </table:table-cell>
            <table:covered-table-cell/>
            <table:table-cell table:style-name="Таблица3.C292" office:value-type="string">
              <text:p text:style-name="P16"/>
            </table:table-cell>
            <table:table-cell table:style-name="Таблица3.D292" office:value-type="string">
              <text:p text:style-name="P16">9,00</text:p>
            </table:table-cell>
            <table:table-cell table:style-name="Таблица3.E292" office:value-type="string">
              <text:p text:style-name="P15"/>
            </table:table-cell>
          </table:table-row>
          <table:table-row table:style-name="Таблица3.152">
            <table:table-cell table:style-name="Таблица3.A309" table:number-columns-spanned="2" office:value-type="string">
              <text:p text:style-name="P48">Мегатон <text:span text:style-name="T38">F1 </text:span>20нас.</text:p>
            </table:table-cell>
            <table:covered-table-cell/>
            <table:table-cell table:style-name="Таблица3.C309" office:value-type="string">
              <text:p text:style-name="P16"/>
            </table:table-cell>
            <table:table-cell table:style-name="Таблица3.D309" office:value-type="string">
              <text:p text:style-name="P49">14,00</text:p>
            </table:table-cell>
            <table:table-cell table:style-name="Таблица3.E309" office:value-type="string">
              <text:p text:style-name="P15"/>
            </table:table-cell>
          </table:table-row>
          <table:table-row table:style-name="Таблица3.152">
            <table:table-cell table:style-name="Таблица3.A309" table:number-columns-spanned="2" office:value-type="string">
              <text:p text:style-name="P48">Пруктор<text:span text:style-name="T38">F1 </text:span><text:s/>20нас.</text:p>
            </table:table-cell>
            <table:covered-table-cell/>
            <table:table-cell table:style-name="Таблица3.C309" office:value-type="string">
              <text:p text:style-name="P16"/>
            </table:table-cell>
            <table:table-cell table:style-name="Таблица3.D309" office:value-type="string">
              <text:p text:style-name="P49">7,70</text:p>
            </table:table-cell>
            <table:table-cell table:style-name="Таблица3.E309" office:value-type="string">
              <text:p text:style-name="P15"/>
            </table:table-cell>
          </table:table-row>
          <table:table-row table:style-name="Таблица3.152">
            <table:table-cell table:style-name="Таблица3.A309" table:number-columns-spanned="2" office:value-type="string">
              <text:p text:style-name="P53">Єтма<text:span text:style-name="T38">F1</text:span> 20нас.</text:p>
            </table:table-cell>
            <table:covered-table-cell/>
            <table:table-cell table:style-name="Таблица3.C309" office:value-type="string">
              <text:p text:style-name="P16"/>
            </table:table-cell>
            <table:table-cell table:style-name="Таблица3.D309" office:value-type="string">
              <text:p text:style-name="P54">10,80</text:p>
            </table:table-cell>
            <table:table-cell table:style-name="Таблица3.E309" office:value-type="string">
              <text:p text:style-name="P15"/>
            </table:table-cell>
          </table:table-row>
          <table:table-row table:style-name="Таблица3.152">
            <table:table-cell table:style-name="Таблица3.A309" table:number-columns-spanned="2" office:value-type="string">
              <text:p text:style-name="P53">Кевін<text:span text:style-name="T38">F1</text:span> 20н</text:p>
            </table:table-cell>
            <table:covered-table-cell/>
            <table:table-cell table:style-name="Таблица3.C309" office:value-type="string">
              <text:p text:style-name="P16"/>
            </table:table-cell>
            <table:table-cell table:style-name="Таблица3.D309" office:value-type="string">
              <text:p text:style-name="P54">12,00</text:p>
            </table:table-cell>
            <table:table-cell table:style-name="Таблица3.E309" office:value-type="string">
              <text:p text:style-name="P15"/>
            </table:table-cell>
          </table:table-row>
          <table:table-row table:style-name="Таблица3.152">
            <table:table-cell table:style-name="Таблица3.A309" table:number-columns-spanned="2" office:value-type="string">
              <text:p text:style-name="P53">Мірор <text:span text:style-name="T38">F1</text:span> 20нас.</text:p>
            </table:table-cell>
            <table:covered-table-cell/>
            <table:table-cell table:style-name="Таблица3.C309" office:value-type="string">
              <text:p text:style-name="P16"/>
            </table:table-cell>
            <table:table-cell table:style-name="Таблица3.D309" office:value-type="string">
              <text:p text:style-name="P54">12,00</text:p>
            </table:table-cell>
            <table:table-cell table:style-name="Таблица3.E309" office:value-type="string">
              <text:p text:style-name="P15"/>
            </table:table-cell>
          </table:table-row>
          <table:table-row table:style-name="Таблица3.152">
            <table:table-cell table:style-name="Таблица3.A309" table:number-columns-spanned="2" office:value-type="string">
              <text:p text:style-name="P53">Парел <text:span text:style-name="T38">F1 </text:span><text:s/>20нас.</text:p>
            </table:table-cell>
            <table:covered-table-cell/>
            <table:table-cell table:style-name="Таблица3.C309" office:value-type="string">
              <text:p text:style-name="P16"/>
            </table:table-cell>
            <table:table-cell table:style-name="Таблица3.D309" office:value-type="string">
              <text:p text:style-name="P54">12,00</text:p>
            </table:table-cell>
            <table:table-cell table:style-name="Таблица3.E309" office:value-type="string">
              <text:p text:style-name="P15"/>
            </table:table-cell>
          </table:table-row>
          <table:table-row table:style-name="Таблица3.152">
            <table:table-cell table:style-name="Таблица3.A309" table:number-columns-spanned="2" office:value-type="string">
              <text:p text:style-name="P53">Броколі Монако <text:span text:style-name="T38">F1</text:span> 20нас.</text:p>
            </table:table-cell>
            <table:covered-table-cell/>
            <table:table-cell table:style-name="Таблица3.C309" office:value-type="string">
              <text:p text:style-name="P16"/>
            </table:table-cell>
            <table:table-cell table:style-name="Таблица3.D309" office:value-type="string">
              <text:p text:style-name="P54">10,50</text:p>
            </table:table-cell>
            <table:table-cell table:style-name="Таблица3.E309" office:value-type="string">
              <text:p text:style-name="P15"/>
            </table:table-cell>
          </table:table-row>
          <table:table-row table:style-name="Таблица3.152">
            <table:table-cell table:style-name="Таблица3.A309" table:number-columns-spanned="2" office:value-type="string">
              <text:p text:style-name="P143">Броколі Белстар 10нас.</text:p>
            </table:table-cell>
            <table:covered-table-cell/>
            <table:table-cell table:style-name="Таблица3.C309" office:value-type="string">
              <text:p text:style-name="P16"/>
            </table:table-cell>
            <table:table-cell table:style-name="Таблица3.D309" office:value-type="string">
              <text:p text:style-name="P144">6,50</text:p>
            </table:table-cell>
            <table:table-cell table:style-name="Таблица3.E309" office:value-type="string">
              <text:p text:style-name="P15"/>
            </table:table-cell>
          </table:table-row>
          <table:table-row table:style-name="Таблица3.152">
            <table:table-cell table:style-name="Таблица3.A309" table:number-columns-spanned="2" office:value-type="string">
              <text:p text:style-name="P145">Савойска Віросса 20нас.</text:p>
            </table:table-cell>
            <table:covered-table-cell/>
            <table:table-cell table:style-name="Таблица3.C309" office:value-type="string">
              <text:p text:style-name="P16"/>
            </table:table-cell>
            <table:table-cell table:style-name="Таблица3.D309" office:value-type="string">
              <text:p text:style-name="P146">17,50</text:p>
            </table:table-cell>
            <table:table-cell table:style-name="Таблица3.E309" office:value-type="string">
              <text:p text:style-name="P15"/>
            </table:table-cell>
          </table:table-row>
          <table:table-row table:style-name="Таблица3.152">
            <table:table-cell table:style-name="Таблица3.A309" table:number-columns-spanned="2" office:value-type="string">
              <text:p text:style-name="P53">Брюсельска Абакус <text:span text:style-name="T39">F1</text:span> 10нас.</text:p>
            </table:table-cell>
            <table:covered-table-cell/>
            <table:table-cell table:style-name="Таблица3.C309" office:value-type="string">
              <text:p text:style-name="P16"/>
            </table:table-cell>
            <table:table-cell table:style-name="Таблица3.D309" office:value-type="string">
              <text:p text:style-name="P54">12,00</text:p>
            </table:table-cell>
            <table:table-cell table:style-name="Таблица3.E309" office:value-type="string">
              <text:p text:style-name="P15"/>
            </table:table-cell>
          </table:table-row>
          <table:table-row table:style-name="Таблица3.152">
            <table:table-cell table:style-name="Таблица3.A309" table:number-columns-spanned="2" office:value-type="string">
              <text:p text:style-name="P53">Цвінна Гудмен 20нас.</text:p>
            </table:table-cell>
            <table:covered-table-cell/>
            <table:table-cell table:style-name="Таблица3.C309" office:value-type="string">
              <text:p text:style-name="P16"/>
            </table:table-cell>
            <table:table-cell table:style-name="Таблица3.D309" office:value-type="string">
              <text:p text:style-name="P54">11,00</text:p>
            </table:table-cell>
            <table:table-cell table:style-name="Таблица3.E309" office:value-type="string">
              <text:p text:style-name="P15"/>
            </table:table-cell>
          </table:table-row>
          <table:table-row table:style-name="Таблица3.152">
            <table:table-cell table:style-name="Таблица3.A309" table:number-columns-spanned="2" office:value-type="string">
              <text:p text:style-name="P145">Цвітна лівінгстон 20нас.</text:p>
            </table:table-cell>
            <table:covered-table-cell/>
            <table:table-cell table:style-name="Таблица3.C309" office:value-type="string">
              <text:p text:style-name="P16"/>
            </table:table-cell>
            <table:table-cell table:style-name="Таблица3.D309" office:value-type="string">
              <text:p text:style-name="P146">13,50</text:p>
            </table:table-cell>
            <table:table-cell table:style-name="Таблица3.E309" office:value-type="string">
              <text:p text:style-name="P15"/>
            </table:table-cell>
          </table:table-row>
          <table:table-row table:style-name="Таблица3.152">
            <table:table-cell table:style-name="Таблица3.A309" table:number-columns-spanned="2" office:value-type="string">
              <text:p text:style-name="P145">Цвітна Опал 15нас.</text:p>
            </table:table-cell>
            <table:covered-table-cell/>
            <table:table-cell table:style-name="Таблица3.C309" office:value-type="string">
              <text:p text:style-name="P16"/>
            </table:table-cell>
            <table:table-cell table:style-name="Таблица3.D309" office:value-type="string">
              <text:p text:style-name="P146">6,50</text:p>
            </table:table-cell>
            <table:table-cell table:style-name="Таблица3.E309" office:value-type="string">
              <text:p text:style-name="P15"/>
            </table:table-cell>
          </table:table-row>
          <table:table-row table:style-name="Таблица3.152">
            <table:table-cell table:style-name="Таблица3.A309" table:number-columns-spanned="2" office:value-type="string">
              <text:p text:style-name="P145">Червоноголова Рексома 15нас.</text:p>
            </table:table-cell>
            <table:covered-table-cell/>
            <table:table-cell table:style-name="Таблица3.C309" office:value-type="string">
              <text:p text:style-name="P16"/>
            </table:table-cell>
            <table:table-cell table:style-name="Таблица3.D309" office:value-type="string">
              <text:p text:style-name="P146">12,00</text:p>
            </table:table-cell>
            <table:table-cell table:style-name="Таблица3.E309" office:value-type="string">
              <text:p text:style-name="P15"/>
            </table:table-cell>
          </table:table-row>
          <table:table-row table:style-name="Таблица3.152">
            <table:table-cell table:style-name="Таблица3.A309" table:number-columns-spanned="2" office:value-type="string">
              <text:p text:style-name="P129">Куізор 20нас.</text:p>
            </table:table-cell>
            <table:covered-table-cell/>
            <table:table-cell table:style-name="Таблица3.C309" office:value-type="string">
              <text:p text:style-name="P16"/>
            </table:table-cell>
            <table:table-cell table:style-name="Таблица3.D309" office:value-type="string">
              <text:p text:style-name="P130">11,00</text:p>
            </table:table-cell>
            <table:table-cell table:style-name="Таблица3.E309" office:value-type="string">
              <text:p text:style-name="P15"/>
            </table:table-cell>
          </table:table-row>
          <table:table-row table:style-name="Таблица3.152">
            <table:table-cell table:style-name="Таблица3.A309" table:number-columns-spanned="2" office:value-type="string">
              <text:p text:style-name="P15">Мандарін <text:span text:style-name="T40">F1</text:span> 20нас.</text:p>
            </table:table-cell>
            <table:covered-table-cell/>
            <table:table-cell table:style-name="Таблица3.C309" office:value-type="string">
              <text:p text:style-name="P16"/>
            </table:table-cell>
            <table:table-cell table:style-name="Таблица3.D309" office:value-type="string">
              <text:p text:style-name="P16">8,60</text:p>
            </table:table-cell>
            <table:table-cell table:style-name="Таблица3.E309" office:value-type="string">
              <text:p text:style-name="P15"/>
            </table:table-cell>
          </table:table-row>
          <table:table-row table:style-name="Таблица3.152">
            <table:table-cell table:style-name="Таблица3.A309" table:number-columns-spanned="2" office:value-type="string">
              <text:p text:style-name="P143">Янісоль 20нас.</text:p>
            </table:table-cell>
            <table:covered-table-cell/>
            <table:table-cell table:style-name="Таблица3.C309" office:value-type="string">
              <text:p text:style-name="P16"/>
            </table:table-cell>
            <table:table-cell table:style-name="Таблица3.D309" office:value-type="string">
              <text:p text:style-name="P144">11,00</text:p>
            </table:table-cell>
            <table:table-cell table:style-name="Таблица3.E309" office:value-type="string">
              <text:p text:style-name="P15"/>
            </table:table-cell>
          </table:table-row>
          <table:table-row table:style-name="Таблица3.152">
            <table:table-cell table:style-name="Таблица3.A310" table:number-columns-spanned="5" office:value-type="string">
              <text:p text:style-name="P175">ОГІРКИ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311" table:number-columns-spanned="2" office:value-type="string">
              <text:p text:style-name="P15">Артіст <text:span text:style-name="T34">F1 </text:span>10нас.</text:p>
            </table:table-cell>
            <table:covered-table-cell/>
            <table:table-cell table:style-name="Таблица3.C311" office:value-type="string">
              <text:p text:style-name="P16"/>
            </table:table-cell>
            <table:table-cell table:style-name="Таблица3.D311" office:value-type="float" office:value="17.5">
              <text:p text:style-name="P16">17,5</text:p>
            </table:table-cell>
            <table:table-cell table:style-name="Таблица3.E311" office:value-type="string">
              <text:p text:style-name="P15"/>
            </table:table-cell>
          </table:table-row>
          <table:table-row table:style-name="Таблица3.152">
            <table:table-cell table:style-name="Таблица3.A313" table:number-columns-spanned="2" office:value-type="string">
              <text:p text:style-name="P15">Акорд <text:s/><text:span text:style-name="T34">F1 </text:span>20нас.</text:p>
            </table:table-cell>
            <table:covered-table-cell/>
            <table:table-cell table:style-name="Таблица3.C313" office:value-type="string">
              <text:p text:style-name="P16"/>
            </table:table-cell>
            <table:table-cell table:style-name="Таблица3.D313" office:value-type="string">
              <text:p text:style-name="P16">9,<text:span text:style-name="T68">70</text:span></text:p>
            </table:table-cell>
            <table:table-cell table:style-name="Таблица3.E313" office:value-type="string">
              <text:p text:style-name="P15"/>
            </table:table-cell>
          </table:table-row>
          <table:table-row table:style-name="Таблица3.152">
            <table:table-cell table:style-name="Таблица3.A313" table:number-columns-spanned="2" office:value-type="string">
              <text:p text:style-name="P178">Акорд <text:s/><text:span text:style-name="T34">F1 </text:span>50нас.</text:p>
            </table:table-cell>
            <table:covered-table-cell/>
            <table:table-cell table:style-name="Таблица3.C313" office:value-type="string">
              <text:p text:style-name="P16"/>
            </table:table-cell>
            <table:table-cell table:style-name="Таблица3.D313" office:value-type="string">
              <text:p text:style-name="P58">17,70</text:p>
            </table:table-cell>
            <table:table-cell table:style-name="Таблица3.E313" office:value-type="string">
              <text:p text:style-name="P15"/>
            </table:table-cell>
          </table:table-row>
          <table:table-row table:style-name="Таблица3.152">
            <table:table-cell table:style-name="Таблица3.A315" table:number-columns-spanned="2" office:value-type="string">
              <text:p text:style-name="P15">Аякс <text:span text:style-name="T34">F1 </text:span>20нас.</text:p>
            </table:table-cell>
            <table:covered-table-cell/>
            <table:table-cell table:style-name="Таблица3.C315" office:value-type="string">
              <text:p text:style-name="P16"/>
            </table:table-cell>
            <table:table-cell table:style-name="Таблица3.D315" office:value-type="string">
              <text:p text:style-name="P16">1<text:span text:style-name="T69">8</text:span>,<text:span text:style-name="T69">4</text:span>0</text:p>
            </table:table-cell>
            <table:table-cell table:style-name="Таблица3.E315" office:value-type="string">
              <text:p text:style-name="P15"/>
            </table:table-cell>
          </table:table-row>
          <table:table-row table:style-name="Таблица3.152">
            <table:table-cell table:style-name="Таблица3.A315" table:number-columns-spanned="2" office:value-type="string">
              <text:p text:style-name="P177">Аякс <text:span text:style-name="T34">F1</text:span> 50нас.</text:p>
            </table:table-cell>
            <table:covered-table-cell/>
            <table:table-cell table:style-name="Таблица3.C315" office:value-type="string">
              <text:p text:style-name="P16"/>
            </table:table-cell>
            <table:table-cell table:style-name="Таблица3.D315" office:value-type="string">
              <text:p text:style-name="P50">43,00</text:p>
            </table:table-cell>
            <table:table-cell table:style-name="Таблица3.E315" office:value-type="string">
              <text:p text:style-name="P15"/>
            </table:table-cell>
          </table:table-row>
          <table:table-row table:style-name="Таблица3.152">
            <table:table-cell table:style-name="Таблица3.A323" table:number-columns-spanned="2" office:value-type="string">
              <text:p text:style-name="P57">Альянс <text:span text:style-name="T34">F1 </text:span>20нас.</text:p>
            </table:table-cell>
            <table:covered-table-cell/>
            <table:table-cell table:style-name="Таблица3.C323" office:value-type="string">
              <text:p text:style-name="P16"/>
            </table:table-cell>
            <table:table-cell table:style-name="Таблица3.D323" office:value-type="string">
              <text:p text:style-name="P58">9,70</text:p>
            </table:table-cell>
            <table:table-cell table:style-name="Таблица3.E323" office:value-type="string">
              <text:p text:style-name="P15"/>
            </table:table-cell>
          </table:table-row>
          <table:table-row table:style-name="Таблица3.152">
            <table:table-cell table:style-name="Таблица3.A323" table:number-columns-spanned="2" office:value-type="string">
              <text:p text:style-name="P65">Анзор <text:span text:style-name="T34">F1</text:span> 10нас.</text:p>
            </table:table-cell>
            <table:covered-table-cell/>
            <table:table-cell table:style-name="Таблица3.C323" office:value-type="string">
              <text:p text:style-name="P16"/>
            </table:table-cell>
            <table:table-cell table:style-name="Таблица3.D323" office:value-type="string">
              <text:p text:style-name="P66">17,50</text:p>
            </table:table-cell>
            <table:table-cell table:style-name="Таблица3.E323" office:value-type="string">
              <text:p text:style-name="P15"/>
            </table:table-cell>
          </table:table-row>
          <table:table-row table:style-name="Таблица3.152">
            <table:table-cell table:style-name="Таблица3.A323" table:number-columns-spanned="2" office:value-type="string">
              <text:p text:style-name="P182">Аніка <text:span text:style-name="T34">F1 </text:span>50нас.</text:p>
            </table:table-cell>
            <table:covered-table-cell/>
            <table:table-cell table:style-name="Таблица3.C323" office:value-type="string">
              <text:p text:style-name="P16"/>
            </table:table-cell>
            <table:table-cell table:style-name="Таблица3.D323" office:value-type="string">
              <text:p text:style-name="P67">14,90</text:p>
            </table:table-cell>
            <table:table-cell table:style-name="Таблица3.E323" office:value-type="string">
              <text:p text:style-name="P15"/>
            </table:table-cell>
          </table:table-row>
          <table:table-row table:style-name="Таблица3.152">
            <table:table-cell table:style-name="Таблица3.A323" table:number-columns-spanned="2" office:value-type="string">
              <text:p text:style-name="P59">Астерікс <text:span text:style-name="T34">F1</text:span> 20н</text:p>
            </table:table-cell>
            <table:covered-table-cell/>
            <table:table-cell table:style-name="Таблица3.C323" office:value-type="string">
              <text:p text:style-name="P16"/>
            </table:table-cell>
            <table:table-cell table:style-name="Таблица3.D323" office:value-type="string">
              <text:p text:style-name="P60">9,70</text:p>
            </table:table-cell>
            <table:table-cell table:style-name="Таблица3.E323" office:value-type="string">
              <text:p text:style-name="P15"/>
            </table:table-cell>
          </table:table-row>
          <table:table-row table:style-name="Таблица3.152">
            <table:table-cell table:style-name="Таблица3.A323" table:number-columns-spanned="2" office:value-type="string">
              <text:p text:style-name="P15">Амур <text:span text:style-name="T34">F1</text:span> 10нас.</text:p>
            </table:table-cell>
            <table:covered-table-cell/>
            <table:table-cell table:style-name="Таблица3.C323" office:value-type="string">
              <text:p text:style-name="P16"/>
            </table:table-cell>
            <table:table-cell table:style-name="Таблица3.D323" office:value-type="string">
              <text:p text:style-name="P16">1<text:span text:style-name="T70">8</text:span>,<text:span text:style-name="T70">00</text:span></text:p>
            </table:table-cell>
            <table:table-cell table:style-name="Таблица3.E323" office:value-type="string">
              <text:p text:style-name="P15"/>
            </table:table-cell>
          </table:table-row>
          <table:table-row table:style-name="Таблица3.152">
            <table:table-cell table:style-name="Таблица3.A323" table:number-columns-spanned="2" office:value-type="string">
              <text:p text:style-name="P181">Амур <text:span text:style-name="T34">F1</text:span> 50нас.</text:p>
            </table:table-cell>
            <table:covered-table-cell/>
            <table:table-cell table:style-name="Таблица3.C323" office:value-type="string">
              <text:p text:style-name="P16"/>
            </table:table-cell>
            <table:table-cell table:style-name="Таблица3.D323" office:value-type="string">
              <text:p text:style-name="P64">78,50</text:p>
            </table:table-cell>
            <table:table-cell table:style-name="Таблица3.E323" office:value-type="string">
              <text:p text:style-name="P15"/>
            </table:table-cell>
          </table:table-row>
          <table:table-row table:style-name="Таблица3.152">
            <table:table-cell table:style-name="Таблица3.A323" table:number-columns-spanned="2" office:value-type="string">
              <text:p text:style-name="P189">Афіна 10н</text:p>
            </table:table-cell>
            <table:covered-table-cell/>
            <table:table-cell table:style-name="Таблица3.C323" office:value-type="string">
              <text:p text:style-name="P16"/>
            </table:table-cell>
            <table:table-cell table:style-name="Таблица3.D323" office:value-type="string">
              <text:p text:style-name="P149">22,00</text:p>
            </table:table-cell>
            <table:table-cell table:style-name="Таблица3.E323" office:value-type="string">
              <text:p text:style-name="P15"/>
            </table:table-cell>
          </table:table-row>
          <table:table-row table:style-name="Таблица3.152">
            <table:table-cell table:style-name="Таблица3.A323" table:number-columns-spanned="2" office:value-type="string">
              <text:p text:style-name="P185">Велокс <text:s/><text:span text:style-name="T34">F1 </text:span>10нас.</text:p>
            </table:table-cell>
            <table:covered-table-cell/>
            <table:table-cell table:style-name="Таблица3.C323" office:value-type="string">
              <text:p text:style-name="P16"/>
            </table:table-cell>
            <table:table-cell table:style-name="Таблица3.D323" office:value-type="string">
              <text:p text:style-name="P68">23,60</text:p>
            </table:table-cell>
            <table:table-cell table:style-name="Таблица3.E323" office:value-type="string">
              <text:p text:style-name="P15"/>
            </table:table-cell>
          </table:table-row>
          <table:table-row table:style-name="Таблица3.152">
            <table:table-cell table:style-name="Таблица3.A324" table:number-columns-spanned="2" office:value-type="string">
              <text:p text:style-name="P15">Гектор <text:span text:style-name="T34">F1 </text:span>20нас.</text:p>
            </table:table-cell>
            <table:covered-table-cell/>
            <table:table-cell table:style-name="Таблица3.C324" office:value-type="string">
              <text:p text:style-name="P16"/>
            </table:table-cell>
            <table:table-cell table:style-name="Таблица3.D324" office:value-type="string">
              <text:p text:style-name="P16">1<text:span text:style-name="T69">3</text:span>,<text:span text:style-name="T69">8</text:span>0</text:p>
            </table:table-cell>
            <table:table-cell table:style-name="Таблица3.E324" office:value-type="string">
              <text:p text:style-name="P15"/>
            </table:table-cell>
          </table:table-row>
          <table:table-row table:style-name="Таблица3.152">
            <table:table-cell table:style-name="Таблица3.A328" table:number-columns-spanned="2" office:value-type="string">
              <text:p text:style-name="P179">Гектор <text:span text:style-name="T35">F1 </text:span>50н</text:p>
            </table:table-cell>
            <table:covered-table-cell/>
            <table:table-cell table:style-name="Таблица3.C328" office:value-type="string">
              <text:p text:style-name="P16"/>
            </table:table-cell>
            <table:table-cell table:style-name="Таблица3.D328" office:value-type="string">
              <text:p text:style-name="P16"><text:span text:style-name="T69">32</text:span>,00</text:p>
            </table:table-cell>
            <table:table-cell table:style-name="Таблица3.E328" office:value-type="string">
              <text:p text:style-name="P15"/>
            </table:table-cell>
          </table:table-row>
          <table:table-row table:style-name="Таблица3.152">
            <table:table-cell table:style-name="Таблица3.A328" table:number-columns-spanned="2" office:value-type="string">
              <text:p text:style-name="P189">Гравіна 10н</text:p>
            </table:table-cell>
            <table:covered-table-cell/>
            <table:table-cell table:style-name="Таблица3.C328" office:value-type="string">
              <text:p text:style-name="P16"/>
            </table:table-cell>
            <table:table-cell table:style-name="Таблица3.D328" office:value-type="string">
              <text:p text:style-name="P149">25,50</text:p>
            </table:table-cell>
            <table:table-cell table:style-name="Таблица3.E328" office:value-type="string">
              <text:p text:style-name="P15"/>
            </table:table-cell>
          </table:table-row>
          <table:table-row table:style-name="Таблица3.152">
            <table:table-cell table:style-name="Таблица3.A328" table:number-columns-spanned="2" office:value-type="string">
              <text:p text:style-name="P186">Джустіна <text:span text:style-name="T35">F1 </text:span>10нас.</text:p>
            </table:table-cell>
            <table:covered-table-cell/>
            <table:table-cell table:style-name="Таблица3.C328" office:value-type="string">
              <text:p text:style-name="P16"/>
            </table:table-cell>
            <table:table-cell table:style-name="Таблица3.D328" office:value-type="string">
              <text:p text:style-name="P69">18,00</text:p>
            </table:table-cell>
            <table:table-cell table:style-name="Таблица3.E328" office:value-type="string">
              <text:p text:style-name="P15"/>
            </table:table-cell>
          </table:table-row>
          <table:table-row table:style-name="Таблица3.152">
            <table:table-cell table:style-name="Таблица3.A328" table:number-columns-spanned="2" office:value-type="string">
              <text:p text:style-name="P187">Директор <text:span text:style-name="T35">F1 </text:span>10нас.</text:p>
            </table:table-cell>
            <table:covered-table-cell/>
            <table:table-cell table:style-name="Таблица3.C328" office:value-type="string">
              <text:p text:style-name="P16"/>
            </table:table-cell>
            <table:table-cell table:style-name="Таблица3.D328" office:value-type="string">
              <text:p text:style-name="P70">24,70</text:p>
            </table:table-cell>
            <table:table-cell table:style-name="Таблица3.E328" office:value-type="string">
              <text:p text:style-name="P15"/>
            </table:table-cell>
          </table:table-row>
          <table:table-row table:style-name="Таблица3.137">
            <table:table-cell table:style-name="Таблица3.A329" table:number-columns-spanned="2" office:value-type="string">
              <text:p text:style-name="P15">Кріспіна <text:s/><text:span text:style-name="T35">F1</text:span>10нас.</text:p>
            </table:table-cell>
            <table:covered-table-cell/>
            <table:table-cell table:style-name="Таблица3.C329" office:value-type="string">
              <text:p text:style-name="P16"/>
            </table:table-cell>
            <table:table-cell table:style-name="Таблица3.D329" office:value-type="string">
              <text:p text:style-name="P16">1<text:span text:style-name="T92">5</text:span>,<text:span text:style-name="T92">6</text:span>0</text:p>
            </table:table-cell>
            <table:table-cell table:style-name="Таблица3.E329" office:value-type="string">
              <text:p text:style-name="P15"/>
            </table:table-cell>
          </table:table-row>
          <table:table-row table:style-name="Таблица3.152">
            <table:table-cell table:style-name="Таблица3.A330" table:number-columns-spanned="2" office:value-type="string">
              <text:p text:style-name="P183">Кріспіна <text:span text:style-name="T35">F1</text:span> 50нас.</text:p>
            </table:table-cell>
            <table:covered-table-cell/>
            <table:table-cell table:style-name="Таблица3.C330" office:value-type="string">
              <text:p text:style-name="P16"/>
            </table:table-cell>
            <table:table-cell table:style-name="Таблица3.D330" office:value-type="string">
              <text:p text:style-name="P75">66,00</text:p>
            </table:table-cell>
            <table:table-cell table:style-name="Таблица3.E330" office:value-type="string">
              <text:p text:style-name="P15"/>
            </table:table-cell>
          </table:table-row>
          <table:table-row table:style-name="Таблица3.152">
            <table:table-cell table:style-name="Таблица3.A331" table:number-columns-spanned="2" office:value-type="string">
              <text:p text:style-name="P73">Караоке <text:s/><text:span text:style-name="T35">F1 </text:span>10нас.</text:p>
            </table:table-cell>
            <table:covered-table-cell/>
            <table:table-cell table:style-name="Таблица3.C331" office:value-type="string">
              <text:p text:style-name="P16"/>
            </table:table-cell>
            <table:table-cell table:style-name="Таблица3.D331" office:value-type="string">
              <text:p text:style-name="P74">15,80</text:p>
            </table:table-cell>
            <table:table-cell table:style-name="Таблица3.E331" office:value-type="string">
              <text:p text:style-name="P15"/>
            </table:table-cell>
          </table:table-row>
          <table:table-row table:style-name="Таблица3.152">
            <table:table-cell table:style-name="Таблица3.A332" table:number-columns-spanned="2" office:value-type="string">
              <text:p text:style-name="P15">Роял <text:span text:style-name="T35">F1 </text:span>20нас.</text:p>
            </table:table-cell>
            <table:covered-table-cell/>
            <table:table-cell table:style-name="Таблица3.C332" office:value-type="string">
              <text:p text:style-name="P16"/>
            </table:table-cell>
            <table:table-cell table:style-name="Таблица3.D332" office:value-type="string">
              <text:p text:style-name="P16"><text:span text:style-name="T91">8</text:span>,<text:span text:style-name="T91">0</text:span>0</text:p>
            </table:table-cell>
            <table:table-cell table:style-name="Таблица3.E332" office:value-type="string">
              <text:p text:style-name="P15"/>
            </table:table-cell>
          </table:table-row>
          <table:table-row table:style-name="Таблица3.152">
            <table:table-cell table:style-name="Таблица3.A333" table:number-columns-spanned="2" office:value-type="string">
              <text:p text:style-name="P15">Регал <text:span text:style-name="T35">F1</text:span>20нас.</text:p>
            </table:table-cell>
            <table:covered-table-cell/>
            <table:table-cell table:style-name="Таблица3.C333" office:value-type="string">
              <text:p text:style-name="P16"/>
            </table:table-cell>
            <table:table-cell table:style-name="Таблица3.D333" office:value-type="string">
              <text:p text:style-name="P16">7,60</text:p>
            </table:table-cell>
            <table:table-cell table:style-name="Таблица3.E333" office:value-type="string">
              <text:p text:style-name="P15"/>
            </table:table-cell>
          </table:table-row>
          <table:table-row table:style-name="Таблица3.152">
            <table:table-cell table:style-name="Таблица3.A334" table:number-columns-spanned="2" office:value-type="string">
              <text:p text:style-name="P15">Пасамонте <text:s/><text:span text:style-name="T35">F1</text:span> 10нас.</text:p>
            </table:table-cell>
            <table:covered-table-cell/>
            <table:table-cell table:style-name="Таблица3.C334" office:value-type="string">
              <text:p text:style-name="P16"/>
            </table:table-cell>
            <table:table-cell table:style-name="Таблица3.D334" office:value-type="string">
              <text:p text:style-name="P16">1<text:span text:style-name="T72">2</text:span>,<text:span text:style-name="T72">6</text:span>0</text:p>
            </table:table-cell>
            <table:table-cell table:style-name="Таблица3.E334" office:value-type="string">
              <text:p text:style-name="P15"/>
            </table:table-cell>
          </table:table-row>
          <table:table-row table:style-name="Таблица3.152">
            <table:table-cell table:style-name="Таблица3.A335" table:number-columns-spanned="2" office:value-type="string">
              <text:p text:style-name="P77">Престо <text:span text:style-name="T35">F1 </text:span>10нас.</text:p>
            </table:table-cell>
            <table:covered-table-cell/>
            <table:table-cell table:style-name="Таблица3.C335" office:value-type="string">
              <text:p text:style-name="P16"/>
            </table:table-cell>
            <table:table-cell table:style-name="Таблица3.D335" office:value-type="string">
              <text:p text:style-name="P78">15,70</text:p>
            </table:table-cell>
            <table:table-cell table:style-name="Таблица3.E335" office:value-type="string">
              <text:p text:style-name="P15"/>
            </table:table-cell>
          </table:table-row>
          <table:table-row table:style-name="Таблица3.152">
            <table:table-cell table:style-name="Таблица3.A338" table:number-columns-spanned="2" office:value-type="string">
              <text:p text:style-name="P15">Октопус <text:span text:style-name="T35">F1 </text:span>20нас</text:p>
            </table:table-cell>
            <table:covered-table-cell/>
            <table:table-cell table:style-name="Таблица3.C338" office:value-type="string">
              <text:p text:style-name="P16"/>
            </table:table-cell>
            <table:table-cell table:style-name="Таблица3.D338" office:value-type="string">
              <text:p text:style-name="P16"><text:span text:style-name="T91">9</text:span>,<text:span text:style-name="T91">0</text:span>0</text:p>
            </table:table-cell>
            <table:table-cell table:style-name="Таблица3.E338" office:value-type="string">
              <text:p text:style-name="P15"/>
            </table:table-cell>
          </table:table-row>
          <table:table-row table:style-name="Таблица3.152">
            <table:table-cell table:style-name="Таблица3.A338" table:number-columns-spanned="2" office:value-type="string">
              <text:p text:style-name="P180">Октопус <text:span text:style-name="T35">F1 </text:span>50нас.</text:p>
            </table:table-cell>
            <table:covered-table-cell/>
            <table:table-cell table:style-name="Таблица3.C338" office:value-type="string">
              <text:p text:style-name="P16"/>
            </table:table-cell>
            <table:table-cell table:style-name="Таблица3.D338" office:value-type="string">
              <text:p text:style-name="P62">1<text:span text:style-name="T91">9</text:span>,<text:span text:style-name="T91">5</text:span>0</text:p>
            </table:table-cell>
            <table:table-cell table:style-name="Таблица3.E338" office:value-type="string">
              <text:p text:style-name="P15"/>
            </table:table-cell>
          </table:table-row>
          <table:table-row table:style-name="Таблица3.152">
            <table:table-cell table:style-name="Таблица3.A338" table:number-columns-spanned="2" office:value-type="string">
              <text:p text:style-name="P188">Оптімус 10нас.</text:p>
            </table:table-cell>
            <table:covered-table-cell/>
            <table:table-cell table:style-name="Таблица3.C338" office:value-type="string">
              <text:p text:style-name="P16"/>
            </table:table-cell>
            <table:table-cell table:style-name="Таблица3.D338" office:value-type="string">
              <text:p text:style-name="P118">17,40</text:p>
            </table:table-cell>
            <table:table-cell table:style-name="Таблица3.E338" office:value-type="string">
              <text:p text:style-name="P15"/>
            </table:table-cell>
          </table:table-row>
          <table:table-row table:style-name="Таблица3.152">
            <table:table-cell table:style-name="Таблица3.A349" table:number-columns-spanned="2" office:value-type="string">
              <text:p text:style-name="P61">Левіна <text:s/><text:span text:style-name="T35">F1 </text:span>20нас.</text:p>
            </table:table-cell>
            <table:covered-table-cell/>
            <table:table-cell table:style-name="Таблица3.C349" office:value-type="string">
              <text:p text:style-name="P16"/>
            </table:table-cell>
            <table:table-cell table:style-name="Таблица3.D349" office:value-type="string">
              <text:p text:style-name="P62">10,00</text:p>
            </table:table-cell>
            <table:table-cell table:style-name="Таблица3.E349" office:value-type="string">
              <text:p text:style-name="P15"/>
            </table:table-cell>
          </table:table-row>
          <table:table-row table:style-name="Таблица3.152">
            <table:table-cell table:style-name="Таблица3.A349" table:number-columns-spanned="2" office:value-type="string">
              <text:p text:style-name="P76">Ленара <text:s/><text:span text:style-name="T35">F1 </text:span>10нас.</text:p>
            </table:table-cell>
            <table:covered-table-cell/>
            <table:table-cell table:style-name="Таблица3.C349" office:value-type="string">
              <text:p text:style-name="P16"/>
            </table:table-cell>
            <table:table-cell table:style-name="Таблица3.D349" office:value-type="string">
              <text:p text:style-name="P75">19,00</text:p>
            </table:table-cell>
            <table:table-cell table:style-name="Таблица3.E349" office:value-type="string">
              <text:p text:style-name="P15"/>
            </table:table-cell>
          </table:table-row>
          <table:table-row table:style-name="Таблица3.152">
            <table:table-cell table:style-name="Таблица3.A349" table:number-columns-spanned="2" office:value-type="string">
              <text:p text:style-name="P76">Лютояр <text:span text:style-name="T36">F1 </text:span>10нас.</text:p>
            </table:table-cell>
            <table:covered-table-cell/>
            <table:table-cell table:style-name="Таблица3.C349" office:value-type="string">
              <text:p text:style-name="P16"/>
            </table:table-cell>
            <table:table-cell table:style-name="Таблица3.D349" office:value-type="string">
              <text:p text:style-name="P75">17,00</text:p>
            </table:table-cell>
            <table:table-cell table:style-name="Таблица3.E349" office:value-type="string">
              <text:p text:style-name="P15"/>
            </table:table-cell>
          </table:table-row>
          <table:table-row table:style-name="Таблица3.152">
            <table:table-cell table:style-name="Таблица3.A349" table:number-columns-spanned="2" office:value-type="string">
              <text:p text:style-name="P61">Надежда <text:span text:style-name="T36">F1</text:span> 20нас.</text:p>
            </table:table-cell>
            <table:covered-table-cell/>
            <table:table-cell table:style-name="Таблица3.C349" office:value-type="string">
              <text:p text:style-name="P16"/>
            </table:table-cell>
            <table:table-cell table:style-name="Таблица3.D349" office:value-type="string">
              <text:p text:style-name="P62">17,70</text:p>
            </table:table-cell>
            <table:table-cell table:style-name="Таблица3.E349" office:value-type="string">
              <text:p text:style-name="P15"/>
            </table:table-cell>
          </table:table-row>
          <table:table-row table:style-name="Таблица3.152">
            <table:table-cell table:style-name="Таблица3.A349" table:number-columns-spanned="2" office:value-type="string">
              <text:p text:style-name="P63">Спарта <text:s/><text:span text:style-name="T36">F1 </text:span>20нас.</text:p>
            </table:table-cell>
            <table:covered-table-cell/>
            <table:table-cell table:style-name="Таблица3.C349" office:value-type="string">
              <text:p text:style-name="P16"/>
            </table:table-cell>
            <table:table-cell table:style-name="Таблица3.D349" office:value-type="string">
              <text:p text:style-name="P64">20,50</text:p>
            </table:table-cell>
            <table:table-cell table:style-name="Таблица3.E349" office:value-type="string">
              <text:p text:style-name="P15"/>
            </table:table-cell>
          </table:table-row>
          <table:table-row table:style-name="Таблица3.152">
            <table:table-cell table:style-name="Таблица3.A349" table:number-columns-spanned="2" office:value-type="string">
              <text:p text:style-name="P79">Сатіна <text:s/><text:span text:style-name="T36">F1 </text:span>10нас.</text:p>
            </table:table-cell>
            <table:covered-table-cell/>
            <table:table-cell table:style-name="Таблица3.C349" office:value-type="string">
              <text:p text:style-name="P16"/>
            </table:table-cell>
            <table:table-cell table:style-name="Таблица3.D349" office:value-type="string">
              <text:p text:style-name="P80">18,20</text:p>
            </table:table-cell>
            <table:table-cell table:style-name="Таблица3.E349" office:value-type="string">
              <text:p text:style-name="P15"/>
            </table:table-cell>
          </table:table-row>
          <table:table-row table:style-name="Таблица3.152">
            <table:table-cell table:style-name="Таблица3.A349" table:number-columns-spanned="2" office:value-type="string">
              <text:p text:style-name="P119">Стінгер 10нас.</text:p>
            </table:table-cell>
            <table:covered-table-cell/>
            <table:table-cell table:style-name="Таблица3.C349" office:value-type="string">
              <text:p text:style-name="P16"/>
            </table:table-cell>
            <table:table-cell table:style-name="Таблица3.D349" office:value-type="string">
              <text:p text:style-name="P120">9,70</text:p>
            </table:table-cell>
            <table:table-cell table:style-name="Таблица3.E349" office:value-type="string">
              <text:p text:style-name="P15"/>
            </table:table-cell>
          </table:table-row>
          <table:table-row table:style-name="Таблица3.152">
            <table:table-cell table:style-name="Таблица3.A349" table:number-columns-spanned="2" office:value-type="string">
              <text:p text:style-name="P71">Еколь <text:span text:style-name="T36">F1</text:span> 10нас.</text:p>
            </table:table-cell>
            <table:covered-table-cell/>
            <table:table-cell table:style-name="Таблица3.C349" office:value-type="string">
              <text:p text:style-name="P16"/>
            </table:table-cell>
            <table:table-cell table:style-name="Таблица3.D349" office:value-type="string">
              <text:p text:style-name="P72">16,10</text:p>
            </table:table-cell>
            <table:table-cell table:style-name="Таблица3.E349" office:value-type="string">
              <text:p text:style-name="P15"/>
            </table:table-cell>
          </table:table-row>
          <table:table-row table:style-name="Таблица3.152">
            <table:table-cell table:style-name="Таблица3.A349" table:number-columns-spanned="2" office:value-type="string">
              <text:p text:style-name="P86">Афіна <text:s/><text:span text:style-name="T37">F1 </text:span>10н</text:p>
            </table:table-cell>
            <table:covered-table-cell/>
            <table:table-cell table:style-name="Таблица3.C349" office:value-type="string">
              <text:p text:style-name="P16"/>
            </table:table-cell>
            <table:table-cell table:style-name="Таблица3.D349" office:value-type="string">
              <text:p text:style-name="P87">15,00</text:p>
            </table:table-cell>
            <table:table-cell table:style-name="Таблица3.E349" office:value-type="string">
              <text:p text:style-name="P15"/>
            </table:table-cell>
          </table:table-row>
          <table:table-row table:style-name="Таблица3.152">
            <table:table-cell table:style-name="Таблица3.A349" table:number-columns-spanned="2" office:value-type="string">
              <text:p text:style-name="P115">Меренга 10нас.</text:p>
            </table:table-cell>
            <table:covered-table-cell/>
            <table:table-cell table:style-name="Таблица3.C349" office:value-type="string">
              <text:p text:style-name="P16"/>
            </table:table-cell>
            <table:table-cell table:style-name="Таблица3.D349" office:value-type="string">
              <text:p text:style-name="P116">23,00</text:p>
            </table:table-cell>
            <table:table-cell table:style-name="Таблица3.E349" office:value-type="string">
              <text:p text:style-name="P15"/>
            </table:table-cell>
          </table:table-row>
          <table:table-row table:style-name="Таблица3.152">
            <table:table-cell table:style-name="Таблица3.A349" table:number-columns-spanned="2" office:value-type="string">
              <text:p text:style-name="P117">Мірабел 10нас.</text:p>
            </table:table-cell>
            <table:covered-table-cell/>
            <table:table-cell table:style-name="Таблица3.C349" office:value-type="string">
              <text:p text:style-name="P16"/>
            </table:table-cell>
            <table:table-cell table:style-name="Таблица3.D349" office:value-type="string">
              <text:p text:style-name="P118">20,00</text:p>
            </table:table-cell>
            <table:table-cell table:style-name="Таблица3.E349" office:value-type="string">
              <text:p text:style-name="P15"/>
            </table:table-cell>
          </table:table-row>
          <table:table-row table:style-name="Таблица3.152">
            <table:table-cell table:style-name="Таблица3.A350" table:number-columns-spanned="2" office:value-type="string">
              <text:p text:style-name="P1"><text:span text:style-name="T14">Роял <text:s/></text:span><text:span text:style-name="T20">F1</text:span><text:span text:style-name="T14"> </text:span><text:span text:style-name="T16">50нас.</text:span></text:p>
            </table:table-cell>
            <table:covered-table-cell/>
            <table:table-cell table:style-name="Таблица3.C350" office:value-type="string">
              <text:p text:style-name="P16"/>
            </table:table-cell>
            <table:table-cell table:style-name="Таблица3.D350" office:value-type="string">
              <text:p text:style-name="P16">12,50</text:p>
            </table:table-cell>
            <table:table-cell table:style-name="Таблица3.E350" office:value-type="string">
              <text:p text:style-name="P15"/>
            </table:table-cell>
          </table:table-row>
          <table:table-row table:style-name="Таблица3.152">
            <table:table-cell table:style-name="Таблица3.A351" table:number-columns-spanned="2" office:value-type="string">
              <text:p text:style-name="P15">Марінда <text:s/><text:span text:style-name="T37">F1 </text:span>10нас</text:p>
            </table:table-cell>
            <table:covered-table-cell/>
            <table:table-cell table:style-name="Таблица3.C351" office:value-type="string">
              <text:p text:style-name="P16"/>
            </table:table-cell>
            <table:table-cell table:style-name="Таблица3.D351" office:value-type="string">
              <text:p text:style-name="P16">12,40</text:p>
            </table:table-cell>
            <table:table-cell table:style-name="Таблица3.E351" office:value-type="string">
              <text:p text:style-name="P15"/>
            </table:table-cell>
          </table:table-row>
          <table:table-row table:style-name="Таблица3.152">
            <table:table-cell table:style-name="Таблица3.A353" table:number-columns-spanned="2" office:value-type="string">
              <text:p text:style-name="P15">Наташа <text:s/><text:span text:style-name="T37">F1 </text:span>20нас</text:p>
            </table:table-cell>
            <table:covered-table-cell/>
            <table:table-cell table:style-name="Таблица3.C353" office:value-type="string">
              <text:p text:style-name="P16"/>
            </table:table-cell>
            <table:table-cell table:style-name="Таблица3.D353" office:value-type="string">
              <text:p text:style-name="P16">1<text:span text:style-name="T82">3</text:span>,<text:span text:style-name="T82">0</text:span>0</text:p>
            </table:table-cell>
            <table:table-cell table:style-name="Таблица3.E353" office:value-type="string">
              <text:p text:style-name="P15"/>
            </table:table-cell>
          </table:table-row>
          <table:table-row table:style-name="Таблица3.152">
            <table:table-cell table:style-name="Таблица3.A353" table:number-columns-spanned="2" office:value-type="string">
              <text:p text:style-name="P76">Маша <text:s/><text:span text:style-name="T37">F1 </text:span>10нас.</text:p>
            </table:table-cell>
            <table:covered-table-cell/>
            <table:table-cell table:style-name="Таблица3.C353" office:value-type="string">
              <text:p text:style-name="P16"/>
            </table:table-cell>
            <table:table-cell table:style-name="Таблица3.D353" office:value-type="string">
              <text:p text:style-name="P75">19,00</text:p>
            </table:table-cell>
            <table:table-cell table:style-name="Таблица3.E353" office:value-type="string">
              <text:p text:style-name="P15"/>
            </table:table-cell>
          </table:table-row>
          <table:table-row table:style-name="Таблица3.152">
            <table:table-cell table:style-name="Таблица3.A354" table:number-columns-spanned="2" office:value-type="string">
              <text:p text:style-name="P15">Каприкорн <text:s/><text:span text:style-name="T37">F1 </text:span>10н</text:p>
            </table:table-cell>
            <table:covered-table-cell/>
            <table:table-cell table:style-name="Таблица3.C354" office:value-type="string">
              <text:p text:style-name="P16"/>
            </table:table-cell>
            <table:table-cell table:style-name="Таблица3.D354" office:value-type="string">
              <text:p text:style-name="P16">1<text:span text:style-name="T82">7</text:span>,<text:span text:style-name="T82">0</text:span>0</text:p>
            </table:table-cell>
            <table:table-cell table:style-name="Таблица3.E354" office:value-type="string">
              <text:p text:style-name="P15"/>
            </table:table-cell>
          </table:table-row>
          <table:table-row table:style-name="Таблица3.152">
            <table:table-cell table:style-name="Таблица3.A355" table:number-columns-spanned="2" office:value-type="string">
              <text:p text:style-name="P15">Сарацин(Мозаік)<text:span text:style-name="T37">F1 </text:span>10нас.</text:p>
            </table:table-cell>
            <table:covered-table-cell/>
            <table:table-cell table:style-name="Таблица3.C355" office:value-type="string">
              <text:p text:style-name="P16"/>
            </table:table-cell>
            <table:table-cell table:style-name="Таблица3.D355" office:value-type="string">
              <text:p text:style-name="P16">12,50</text:p>
            </table:table-cell>
            <table:table-cell table:style-name="Таблица3.E355" office:value-type="string">
              <text:p text:style-name="P15"/>
            </table:table-cell>
          </table:table-row>
          <table:table-row table:style-name="Таблица3.152">
            <table:table-cell table:style-name="Таблица3.A356" table:number-columns-spanned="2" office:value-type="string">
              <text:p text:style-name="P15">Атлантіс<text:span text:style-name="T37">F1 </text:span><text:s/>20нас.</text:p>
            </table:table-cell>
            <table:covered-table-cell/>
            <table:table-cell table:style-name="Таблица3.C356" office:value-type="string">
              <text:p text:style-name="P16"/>
            </table:table-cell>
            <table:table-cell table:style-name="Таблица3.D356" office:value-type="string">
              <text:p text:style-name="P16">9,<text:span text:style-name="T69">7</text:span>0</text:p>
            </table:table-cell>
            <table:table-cell table:style-name="Таблица3.E356" office:value-type="string">
              <text:p text:style-name="P15"/>
            </table:table-cell>
          </table:table-row>
          <table:table-row table:style-name="Таблица3.152">
            <table:table-cell table:style-name="Таблица3.A357" table:number-columns-spanned="2" office:value-type="string">
              <text:p text:style-name="P15"><text:span text:style-name="T31">Пасалимо</text:span><text:span text:style-name="T37">F1 </text:span><text:span text:style-name="T31">10нас</text:span>.</text:p>
            </table:table-cell>
            <table:covered-table-cell/>
            <table:table-cell table:style-name="Таблица3.C357" office:value-type="string">
              <text:p text:style-name="P16"/>
            </table:table-cell>
            <table:table-cell table:style-name="Таблица3.D357" office:value-type="string">
              <text:p text:style-name="P16">1<text:span text:style-name="T71">4</text:span>,<text:span text:style-name="T71">6</text:span>0</text:p>
            </table:table-cell>
            <table:table-cell table:style-name="Таблица3.E357" office:value-type="string">
              <text:p text:style-name="P15"/>
            </table:table-cell>
          </table:table-row>
          <table:table-row table:style-name="Таблица3.152">
            <table:table-cell table:style-name="Таблица3.A358" table:number-columns-spanned="2" office:value-type="string">
              <text:p text:style-name="P15"/>
            </table:table-cell>
            <table:covered-table-cell/>
            <table:table-cell table:style-name="Таблица3.C358" office:value-type="string">
              <text:p text:style-name="P16"/>
            </table:table-cell>
            <table:table-cell table:style-name="Таблица3.D358" office:value-type="string">
              <text:p text:style-name="P16"/>
            </table:table-cell>
            <table:table-cell table:style-name="Таблица3.E358" office:value-type="string">
              <text:p text:style-name="P15"/>
            </table:table-cell>
          </table:table-row>
          <table:table-row table:style-name="Таблица3.152">
            <table:table-cell table:style-name="Таблица3.A359" table:number-columns-spanned="5" office:value-type="string">
              <text:p text:style-name="P171">ЦИБУЛЯ <text:s text:c="13"/><text:span text:style-name="T50">мін.зам. 10ш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364" table:number-columns-spanned="2" office:value-type="string">
              <text:p text:style-name="P88">Цибуля Банко<text:span text:style-name="T33"> F1</text:span> 200н</text:p>
            </table:table-cell>
            <table:covered-table-cell/>
            <table:table-cell table:style-name="Таблица3.C364" office:value-type="string">
              <text:p text:style-name="P16"/>
            </table:table-cell>
            <table:table-cell table:style-name="Таблица3.D364" office:value-type="string">
              <text:p text:style-name="P89">4,50</text:p>
            </table:table-cell>
            <table:table-cell table:style-name="Таблица3.E364" office:value-type="string">
              <text:p text:style-name="P15"/>
            </table:table-cell>
          </table:table-row>
          <table:table-row table:style-name="Таблица3.152">
            <table:table-cell table:style-name="Таблица3.A364" table:number-columns-spanned="2" office:value-type="string">
              <text:p text:style-name="P88">Цибуля Пандеро <text:span text:style-name="T33">F1</text:span>1г</text:p>
            </table:table-cell>
            <table:covered-table-cell/>
            <table:table-cell table:style-name="Таблица3.C364" office:value-type="string">
              <text:p text:style-name="P16"/>
            </table:table-cell>
            <table:table-cell table:style-name="Таблица3.D364" office:value-type="string">
              <text:p text:style-name="P89">13,50</text:p>
            </table:table-cell>
            <table:table-cell table:style-name="Таблица3.E364" office:value-type="string">
              <text:p text:style-name="P15"/>
            </table:table-cell>
          </table:table-row>
          <table:table-row table:style-name="Таблица3.152">
            <table:table-cell table:style-name="Таблица3.A364" table:number-columns-spanned="2" office:value-type="string">
              <text:p text:style-name="P88">Цибуля Шніт 1г</text:p>
            </table:table-cell>
            <table:covered-table-cell/>
            <table:table-cell table:style-name="Таблица3.C364" office:value-type="string">
              <text:p text:style-name="P16"/>
            </table:table-cell>
            <table:table-cell table:style-name="Таблица3.D364" office:value-type="string">
              <text:p text:style-name="P89">5,50</text:p>
            </table:table-cell>
            <table:table-cell table:style-name="Таблица3.E364" office:value-type="string">
              <text:p text:style-name="P15"/>
            </table:table-cell>
          </table:table-row>
          <table:table-row table:style-name="Таблица3.152">
            <table:table-cell table:style-name="Таблица3.A364" table:number-columns-spanned="2" office:value-type="string">
              <text:p text:style-name="P15"/>
            </table:table-cell>
            <table:covered-table-cell/>
            <table:table-cell table:style-name="Таблица3.C364" office:value-type="string">
              <text:p text:style-name="P16"/>
            </table:table-cell>
            <table:table-cell table:style-name="Таблица3.D364" office:value-type="string">
              <text:p text:style-name="P16"/>
            </table:table-cell>
            <table:table-cell table:style-name="Таблица3.E364" office:value-type="string">
              <text:p text:style-name="P15"/>
            </table:table-cell>
          </table:table-row>
          <table:table-row table:style-name="Таблица3.152">
            <table:table-cell table:style-name="Таблица3.A364" table:number-columns-spanned="2" office:value-type="string">
              <text:p text:style-name="P15"/>
            </table:table-cell>
            <table:covered-table-cell/>
            <table:table-cell table:style-name="Таблица3.C364" office:value-type="string">
              <text:p text:style-name="P16"/>
            </table:table-cell>
            <table:table-cell table:style-name="Таблица3.D364" office:value-type="string">
              <text:p text:style-name="P16"/>
            </table:table-cell>
            <table:table-cell table:style-name="Таблица3.E364" office:value-type="string">
              <text:p text:style-name="P15"/>
            </table:table-cell>
          </table:table-row>
          <table:table-row table:style-name="Таблица3.152">
            <table:table-cell table:style-name="Таблица3.A365" table:number-columns-spanned="5" office:value-type="string">
              <text:p text:style-name="P175">ЗЕЛЕНЬ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366" table:number-columns-spanned="2" office:value-type="string">
              <text:p text:style-name="P15">Робінзон салат Айсберг <text:span text:style-name="T42">F1</text:span> 30нас.</text:p>
            </table:table-cell>
            <table:covered-table-cell/>
            <table:table-cell table:style-name="Таблица3.C366" office:value-type="string">
              <text:p text:style-name="P16"/>
            </table:table-cell>
            <table:table-cell table:style-name="Таблица3.D366" office:value-type="string">
              <text:p text:style-name="P16">7,00</text:p>
            </table:table-cell>
            <table:table-cell table:style-name="Таблица3.E366" office:value-type="string">
              <text:p text:style-name="P15"/>
            </table:table-cell>
          </table:table-row>
          <table:table-row table:style-name="Таблица3.152">
            <table:table-cell table:style-name="Таблица3.A367" table:number-columns-spanned="2" office:value-type="string">
              <text:p text:style-name="P15">Коріандр </text:p>
            </table:table-cell>
            <table:covered-table-cell/>
            <table:table-cell table:style-name="Таблица3.C367" office:value-type="string">
              <text:p text:style-name="P16"/>
            </table:table-cell>
            <table:table-cell table:style-name="Таблица3.D367" office:value-type="string">
              <text:p text:style-name="P2"><text:span text:style-name="T18">3</text:span><text:span text:style-name="T17">,40</text:span></text:p>
            </table:table-cell>
            <table:table-cell table:style-name="Таблица3.E367" office:value-type="string">
              <text:p text:style-name="P190"/>
            </table:table-cell>
          </table:table-row>
          <table:table-row table:style-name="Таблица3.152">
            <table:table-cell table:style-name="Таблица3.A368" table:number-columns-spanned="2" office:value-type="string">
              <text:p text:style-name="P15">Петрушка Гігантела 1г</text:p>
            </table:table-cell>
            <table:covered-table-cell/>
            <table:table-cell table:style-name="Таблица3.C368" office:value-type="string">
              <text:p text:style-name="P16"/>
            </table:table-cell>
            <table:table-cell table:style-name="Таблица3.D368" office:value-type="string">
              <text:p text:style-name="P16">2,90</text:p>
            </table:table-cell>
            <table:table-cell table:style-name="Таблица3.E368" office:value-type="string">
              <text:p text:style-name="P15"/>
            </table:table-cell>
          </table:table-row>
          <table:table-row table:style-name="Таблица3.152">
            <table:table-cell table:style-name="Таблица3.A369" table:number-columns-spanned="2" office:value-type="string">
              <text:p text:style-name="P15">Бораго огіркова трава</text:p>
            </table:table-cell>
            <table:covered-table-cell/>
            <table:table-cell table:style-name="Таблица3.C369" office:value-type="string">
              <text:p text:style-name="P16"/>
            </table:table-cell>
            <table:table-cell table:style-name="Таблица3.D369" office:value-type="string">
              <text:p text:style-name="P16">2,50</text:p>
            </table:table-cell>
            <table:table-cell table:style-name="Таблица3.E369" office:value-type="string">
              <text:p text:style-name="P15"/>
            </table:table-cell>
          </table:table-row>
          <table:table-row table:style-name="Таблица3.152">
            <table:table-cell table:style-name="Таблица3.A389" table:number-columns-spanned="2" office:value-type="string">
              <text:p text:style-name="P123">Аніс 0,5г</text:p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124">3,50</text:p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89" table:number-columns-spanned="2" office:value-type="string">
              <text:p text:style-name="P123">Базілік зеленийЛимонний 0,5г.</text:p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124">4,00</text:p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89" table:number-columns-spanned="2" office:value-type="string">
              <text:p text:style-name="P123">Базілік зеленийМістер Барнс 0,5г</text:p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124">4,00</text:p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89" table:number-columns-spanned="2" office:value-type="string">
              <text:p text:style-name="P123">Бараго (огіркова трава)1г</text:p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124">3,00</text:p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89" table:number-columns-spanned="2" office:value-type="string">
              <text:p text:style-name="P125">Валерьяна 0,1г</text:p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126">3,50</text:p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89" table:number-columns-spanned="2" office:value-type="string">
              <text:p text:style-name="P125">Лаванда 0,3</text:p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126">5,50</text:p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89" table:number-columns-spanned="2" office:value-type="string">
              <text:p text:style-name="P125">Любисток 0,1</text:p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126">2,50</text:p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89" table:number-columns-spanned="2" office:value-type="string">
              <text:p text:style-name="P125">Мята Спермінт 0,1г</text:p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126">8,50</text:p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89" table:number-columns-spanned="2" office:value-type="string">
              <text:p text:style-name="P125">Меліса Лимонний бальзам 0,5г.</text:p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126">6,00</text:p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89" table:number-columns-spanned="2" office:value-type="string">
              <text:p text:style-name="P125">Розмарин 0,05г.</text:p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126">7,00</text:p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89" table:number-columns-spanned="2" office:value-type="string">
              <text:p text:style-name="P125">Стевія 15нас.</text:p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126">32,00</text:p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89" table:number-columns-spanned="2" office:value-type="string">
              <text:p text:style-name="P125">Чабер садовий Самар Саворі 0,5г</text:p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126">3,00</text:p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89" table:number-columns-spanned="2" office:value-type="string">
              <text:p text:style-name="P15">САЛАТ Афіціон Батавія <text:s/><text:span text:style-name="T42">F1 </text:span>30шт</text:p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154">4,60</text:p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89" table:number-columns-spanned="2" office:value-type="string">
              <text:p text:style-name="P46">Салат Локарно <text:s/><text:span text:style-name="T42">F1</text:span>30шт</text:p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154">9,50</text:p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89" table:number-columns-spanned="2" office:value-type="string">
              <text:p text:style-name="P155">Салат Констанц 30шт</text:p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156">9,50</text:p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89" table:number-columns-spanned="2" office:value-type="string">
              <text:p text:style-name="P155">Салат Робінсон 30нас.</text:p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156">7,30</text:p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89" table:number-columns-spanned="2" office:value-type="string">
              <text:p text:style-name="P155"/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156"/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87" table:number-columns-spanned="5" office:value-type="string">
              <text:p text:style-name="P172">РЕДИС<text:span text:style-name="T50"> <text:s text:c="9"/>мін.зак. <text:s/>10ш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389" table:number-columns-spanned="2" office:value-type="string">
              <text:p text:style-name="P15"/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16"/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89" table:number-columns-spanned="2" office:value-type="string">
              <text:p text:style-name="P90">Сора </text:p>
            </table:table-cell>
            <table:covered-table-cell/>
            <table:table-cell table:style-name="Таблица3.C389" office:value-type="string">
              <text:p text:style-name="P16"/>
            </table:table-cell>
            <table:table-cell table:style-name="Таблица3.D389" office:value-type="string">
              <text:p text:style-name="P91">1<text:span text:style-name="T94">5</text:span>,<text:span text:style-name="T94">0</text:span>0</text:p>
            </table:table-cell>
            <table:table-cell table:style-name="Таблица3.E389" office:value-type="string">
              <text:p text:style-name="P15"/>
            </table:table-cell>
          </table:table-row>
          <table:table-row table:style-name="Таблица3.152">
            <table:table-cell table:style-name="Таблица3.A390" table:number-columns-spanned="2" office:value-type="string">
              <text:p text:style-name="P15">Французкий сніданок 3г</text:p>
            </table:table-cell>
            <table:covered-table-cell/>
            <table:table-cell table:style-name="Таблица3.C390" office:value-type="string">
              <text:p text:style-name="P16"/>
            </table:table-cell>
            <table:table-cell table:style-name="Таблица3.D390" office:value-type="string">
              <text:p text:style-name="P16">4,20</text:p>
            </table:table-cell>
            <table:table-cell table:style-name="Таблица3.E390" office:value-type="string">
              <text:p text:style-name="P15"/>
            </table:table-cell>
          </table:table-row>
          <table:table-row table:style-name="Таблица3.152">
            <table:table-cell table:style-name="Таблица3.A391" table:number-columns-spanned="2" office:value-type="string">
              <text:p text:style-name="P15">Редька Чавона 3г</text:p>
            </table:table-cell>
            <table:covered-table-cell/>
            <table:table-cell table:style-name="Таблица3.C391" office:value-type="string">
              <text:p text:style-name="P16"/>
            </table:table-cell>
            <table:table-cell table:style-name="Таблица3.D391" office:value-type="string">
              <text:p text:style-name="P16">3,00</text:p>
            </table:table-cell>
            <table:table-cell table:style-name="Таблица3.E391" office:value-type="string">
              <text:p text:style-name="P15"/>
            </table:table-cell>
          </table:table-row>
          <table:table-row table:style-name="Таблица3.152">
            <table:table-cell table:style-name="Таблица3.A394" table:number-columns-spanned="2" office:value-type="string">
              <text:p text:style-name="P152">Джолі 3г.</text:p>
            </table:table-cell>
            <table:covered-table-cell/>
            <table:table-cell table:style-name="Таблица3.C394" office:value-type="string">
              <text:p text:style-name="P16"/>
            </table:table-cell>
            <table:table-cell table:style-name="Таблица3.D394" office:value-type="string">
              <text:p text:style-name="P153">8,50</text:p>
            </table:table-cell>
            <table:table-cell table:style-name="Таблица3.E394" office:value-type="string">
              <text:p text:style-name="P15"/>
            </table:table-cell>
          </table:table-row>
          <table:table-row table:style-name="Таблица3.152">
            <table:table-cell table:style-name="Таблица3.A394" table:number-columns-spanned="2" office:value-type="string">
              <text:p text:style-name="P152">Дієго 3г.</text:p>
            </table:table-cell>
            <table:covered-table-cell/>
            <table:table-cell table:style-name="Таблица3.C394" office:value-type="string">
              <text:p text:style-name="P16"/>
            </table:table-cell>
            <table:table-cell table:style-name="Таблица3.D394" office:value-type="string">
              <text:p text:style-name="P153">15,60</text:p>
            </table:table-cell>
            <table:table-cell table:style-name="Таблица3.E394" office:value-type="string">
              <text:p text:style-name="P15"/>
            </table:table-cell>
          </table:table-row>
          <table:table-row table:style-name="Таблица3.152">
            <table:table-cell table:style-name="Таблица3.A394" table:number-columns-spanned="2" office:value-type="string">
              <text:p text:style-name="P152">Рондар 2г.</text:p>
            </table:table-cell>
            <table:covered-table-cell/>
            <table:table-cell table:style-name="Таблица3.C394" office:value-type="string">
              <text:p text:style-name="P16"/>
            </table:table-cell>
            <table:table-cell table:style-name="Таблица3.D394" office:value-type="string">
              <text:p text:style-name="P153">13,00</text:p>
            </table:table-cell>
            <table:table-cell table:style-name="Таблица3.E394" office:value-type="string">
              <text:p text:style-name="P15"/>
            </table:table-cell>
          </table:table-row>
          <table:table-row table:style-name="Таблица3.152">
            <table:table-cell table:style-name="Таблица3.A395" table:number-columns-spanned="2" office:value-type="string">
              <text:p text:style-name="P15"/>
            </table:table-cell>
            <table:covered-table-cell/>
            <table:table-cell table:style-name="Таблица3.C395" office:value-type="string">
              <text:p text:style-name="P16"/>
            </table:table-cell>
            <table:table-cell table:style-name="Таблица3.D395" office:value-type="string">
              <text:p text:style-name="P16"/>
            </table:table-cell>
            <table:table-cell table:style-name="Таблица3.E395" office:value-type="string">
              <text:p text:style-name="P15"/>
            </table:table-cell>
          </table:table-row>
          <table:table-row table:style-name="Таблица3.152">
            <table:table-cell table:style-name="Таблица3.A398" table:number-columns-spanned="2" office:value-type="string">
              <text:p text:style-name="P46"/>
            </table:table-cell>
            <table:covered-table-cell/>
            <table:table-cell table:style-name="Таблица3.C398" office:value-type="string">
              <text:p text:style-name="P16"/>
            </table:table-cell>
            <table:table-cell table:style-name="Таблица3.D398" office:value-type="string">
              <text:p text:style-name="P47"/>
            </table:table-cell>
            <table:table-cell table:style-name="Таблица3.E398" office:value-type="string">
              <text:p text:style-name="P15"/>
            </table:table-cell>
          </table:table-row>
          <table:table-row table:style-name="Таблица3.152">
            <table:table-cell table:style-name="Таблица3.A398" table:number-columns-spanned="2" office:value-type="string">
              <text:p text:style-name="P15"/>
            </table:table-cell>
            <table:covered-table-cell/>
            <table:table-cell table:style-name="Таблица3.C398" office:value-type="string">
              <text:p text:style-name="P16"/>
            </table:table-cell>
            <table:table-cell table:style-name="Таблица3.D398" office:value-type="string">
              <text:p text:style-name="P16"/>
            </table:table-cell>
            <table:table-cell table:style-name="Таблица3.E398" office:value-type="string">
              <text:p text:style-name="P15"/>
            </table:table-cell>
          </table:table-row>
          <table:table-row table:style-name="Таблица3.152">
            <table:table-cell table:style-name="Таблица3.A398" table:number-columns-spanned="2" office:value-type="string">
              <text:p text:style-name="P15"/>
            </table:table-cell>
            <table:covered-table-cell/>
            <table:table-cell table:style-name="Таблица3.C398" office:value-type="string">
              <text:p text:style-name="P16"/>
            </table:table-cell>
            <table:table-cell table:style-name="Таблица3.D398" office:value-type="string">
              <text:p text:style-name="P16"/>
            </table:table-cell>
            <table:table-cell table:style-name="Таблица3.E398" office:value-type="string">
              <text:p text:style-name="P15"/>
            </table:table-cell>
          </table:table-row>
          <table:table-row table:style-name="Таблица3.152">
            <table:table-cell table:style-name="Таблица3.A399" table:number-columns-spanned="5" office:value-type="string">
              <text:p text:style-name="P175">КАВУНИ <text:span text:style-name="T50"><text:s text:c="2"/></text:span><text:span text:style-name="T53">мін.зам. <text:s/>10шт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400" table:number-columns-spanned="2" office:value-type="string">
              <text:p text:style-name="P15">Місон <text:s/><text:span text:style-name="T41">F1</text:span>5нас.</text:p>
            </table:table-cell>
            <table:covered-table-cell/>
            <table:table-cell table:style-name="Таблица3.C400" office:value-type="string">
              <text:p text:style-name="P16"/>
            </table:table-cell>
            <table:table-cell table:style-name="Таблица3.D400" office:value-type="string">
              <text:p text:style-name="P16">7,75</text:p>
            </table:table-cell>
            <table:table-cell table:style-name="Таблица3.E400" office:value-type="string">
              <text:p text:style-name="P15"/>
            </table:table-cell>
          </table:table-row>
          <table:table-row table:style-name="Таблица3.152">
            <table:table-cell table:style-name="Таблица3.A401" table:number-columns-spanned="2" office:value-type="string">
              <text:p text:style-name="P15">Ізумруд <text:s/><text:span text:style-name="T41">F1 </text:span>5нас.</text:p>
            </table:table-cell>
            <table:covered-table-cell/>
            <table:table-cell table:style-name="Таблица3.C401" office:value-type="string">
              <text:p text:style-name="P16"/>
            </table:table-cell>
            <table:table-cell table:style-name="Таблица3.D401" office:value-type="string">
              <text:p text:style-name="P16"><text:span text:style-name="T81">8</text:span>,5<text:span text:style-name="T81">0</text:span></text:p>
            </table:table-cell>
            <table:table-cell table:style-name="Таблица3.E401" office:value-type="string">
              <text:p text:style-name="P15"/>
            </table:table-cell>
          </table:table-row>
          <table:table-row table:style-name="Таблица3.152">
            <table:table-cell table:style-name="Таблица3.A402" table:number-columns-spanned="2" office:value-type="string">
              <text:p text:style-name="P15">Топ <text:span text:style-name="T87">Г</text:span>ан 8нас.</text:p>
            </table:table-cell>
            <table:covered-table-cell/>
            <table:table-cell table:style-name="Таблица3.C402" office:value-type="string">
              <text:p text:style-name="P16"/>
            </table:table-cell>
            <table:table-cell table:style-name="Таблица3.D402" office:value-type="string">
              <text:p text:style-name="P16">1<text:span text:style-name="T87">9</text:span>,<text:span text:style-name="T87">5</text:span>0</text:p>
            </table:table-cell>
            <table:table-cell table:style-name="Таблица3.E402" office:value-type="string">
              <text:p text:style-name="P15"/>
            </table:table-cell>
          </table:table-row>
          <table:table-row table:style-name="Таблица3.152">
            <table:table-cell table:style-name="Таблица3.A403" table:number-columns-spanned="2" office:value-type="string">
              <text:p text:style-name="P15">Шуга Бейбі 0,5г</text:p>
            </table:table-cell>
            <table:covered-table-cell/>
            <table:table-cell table:style-name="Таблица3.C403" office:value-type="string">
              <text:p text:style-name="P16"/>
            </table:table-cell>
            <table:table-cell table:style-name="Таблица3.D403" office:value-type="string">
              <text:p text:style-name="P16"><text:span text:style-name="T88">5</text:span>,50</text:p>
            </table:table-cell>
            <table:table-cell table:style-name="Таблица3.E403" office:value-type="string">
              <text:p text:style-name="P15"/>
            </table:table-cell>
          </table:table-row>
          <table:table-row table:style-name="Таблица3.152">
            <table:table-cell table:style-name="Таблица3.A404" table:number-columns-spanned="2" office:value-type="string">
              <text:p text:style-name="P15">Кримсон Світ 1г</text:p>
            </table:table-cell>
            <table:covered-table-cell/>
            <table:table-cell table:style-name="Таблица3.C404" office:value-type="string">
              <text:p text:style-name="P16"/>
            </table:table-cell>
            <table:table-cell table:style-name="Таблица3.D404" office:value-type="string">
              <text:p text:style-name="P16"><text:span text:style-name="T81">4</text:span>,<text:span text:style-name="T81">0</text:span>0</text:p>
            </table:table-cell>
            <table:table-cell table:style-name="Таблица3.E404" office:value-type="string">
              <text:p text:style-name="P15"/>
            </table:table-cell>
          </table:table-row>
          <table:table-row table:style-name="Таблица3.152">
            <table:table-cell table:style-name="Таблица3.A405" table:number-columns-spanned="2" office:value-type="string">
              <text:p text:style-name="P15">Талісман <text:span text:style-name="T41">F1</text:span> 5нас.</text:p>
            </table:table-cell>
            <table:covered-table-cell/>
            <table:table-cell table:style-name="Таблица3.C405" office:value-type="string">
              <text:p text:style-name="P16"/>
            </table:table-cell>
            <table:table-cell table:style-name="Таблица3.D405" office:value-type="string">
              <text:p text:style-name="P16">10,60</text:p>
            </table:table-cell>
            <table:table-cell table:style-name="Таблица3.E405" office:value-type="string">
              <text:p text:style-name="P15"/>
            </table:table-cell>
          </table:table-row>
          <table:table-row table:style-name="Таблица3.152">
            <table:table-cell table:style-name="Таблица3.A406" table:number-columns-spanned="2" office:value-type="string">
              <text:p text:style-name="P15">Колумбія <text:span text:style-name="T41">F1</text:span> 5нас.</text:p>
            </table:table-cell>
            <table:covered-table-cell/>
            <table:table-cell table:style-name="Таблица3.C406" office:value-type="string">
              <text:p text:style-name="P16"/>
            </table:table-cell>
            <table:table-cell table:style-name="Таблица3.D406" office:value-type="string">
              <text:p text:style-name="P16"><text:span text:style-name="T87">21</text:span>,<text:span text:style-name="T87">2</text:span>0</text:p>
            </table:table-cell>
            <table:table-cell table:style-name="Таблица3.E406" office:value-type="string">
              <text:p text:style-name="P15"/>
            </table:table-cell>
          </table:table-row>
          <table:table-row table:style-name="Таблица3.152">
            <table:table-cell table:style-name="Таблица3.A407" table:number-columns-spanned="2" office:value-type="string">
              <text:p text:style-name="P15">Чарльстон Грей 0,5г</text:p>
            </table:table-cell>
            <table:covered-table-cell/>
            <table:table-cell table:style-name="Таблица3.C407" office:value-type="string">
              <text:p text:style-name="P16"/>
            </table:table-cell>
            <table:table-cell table:style-name="Таблица3.D407" office:value-type="string">
              <text:p text:style-name="P16"><text:span text:style-name="T88">5</text:span>,<text:span text:style-name="T88">5</text:span>0</text:p>
            </table:table-cell>
            <table:table-cell table:style-name="Таблица3.E407" office:value-type="string">
              <text:p text:style-name="P15"/>
            </table:table-cell>
          </table:table-row>
          <table:table-row table:style-name="Таблица3.152">
            <table:table-cell table:style-name="Таблица3.A408" table:number-columns-spanned="2" office:value-type="string">
              <text:p text:style-name="P15">Трофі <text:span text:style-name="T41">F1</text:span>10нас.</text:p>
            </table:table-cell>
            <table:covered-table-cell/>
            <table:table-cell table:style-name="Таблица3.C408" office:value-type="string">
              <text:p text:style-name="P16"/>
            </table:table-cell>
            <table:table-cell table:style-name="Таблица3.D408" office:value-type="string">
              <text:p text:style-name="P16"><text:span text:style-name="T88">22</text:span>,00</text:p>
            </table:table-cell>
            <table:table-cell table:style-name="Таблица3.E408" office:value-type="string">
              <text:p text:style-name="P15"/>
            </table:table-cell>
          </table:table-row>
          <table:table-row table:style-name="Таблица3.152">
            <table:table-cell table:style-name="Таблица3.A409" table:number-columns-spanned="2" office:value-type="string">
              <text:p text:style-name="P15">Фарао <text:span text:style-name="T41">F1 </text:span><text:span text:style-name="T88">5</text:span>нас.</text:p>
            </table:table-cell>
            <table:covered-table-cell/>
            <table:table-cell table:style-name="Таблица3.C409" office:value-type="string">
              <text:p text:style-name="P16"/>
            </table:table-cell>
            <table:table-cell table:style-name="Таблица3.D409" office:value-type="string">
              <text:p text:style-name="P16"><text:span text:style-name="T88">11,5</text:span>0</text:p>
            </table:table-cell>
            <table:table-cell table:style-name="Таблица3.E409" office:value-type="string">
              <text:p text:style-name="P15"/>
            </table:table-cell>
          </table:table-row>
          <table:table-row table:style-name="Таблица3.152">
            <table:table-cell table:style-name="Таблица3.A414" table:number-columns-spanned="2" office:value-type="string">
              <text:p text:style-name="P51">Леді <text:span text:style-name="T41">F1 </text:span>10нас.</text:p>
            </table:table-cell>
            <table:covered-table-cell/>
            <table:table-cell table:style-name="Таблица3.C414" office:value-type="string">
              <text:p text:style-name="P16"/>
            </table:table-cell>
            <table:table-cell table:style-name="Таблица3.D414" office:value-type="string">
              <text:p text:style-name="P52">28,00</text:p>
            </table:table-cell>
            <table:table-cell table:style-name="Таблица3.E414" office:value-type="string">
              <text:p text:style-name="P15"/>
            </table:table-cell>
          </table:table-row>
          <text:soft-page-break/>
          <table:table-row table:style-name="Таблица3.152">
            <table:table-cell table:style-name="Таблица3.A414" table:number-columns-spanned="2" office:value-type="string">
              <text:p text:style-name="P135">Варда 8нас.</text:p>
            </table:table-cell>
            <table:covered-table-cell/>
            <table:table-cell table:style-name="Таблица3.C414" office:value-type="string">
              <text:p text:style-name="P16"/>
            </table:table-cell>
            <table:table-cell table:style-name="Таблица3.D414" office:value-type="string">
              <text:p text:style-name="P136">16,20</text:p>
            </table:table-cell>
            <table:table-cell table:style-name="Таблица3.E414" office:value-type="string">
              <text:p text:style-name="P15"/>
            </table:table-cell>
          </table:table-row>
          <table:table-row table:style-name="Таблица3.152">
            <table:table-cell table:style-name="Таблица3.A414" table:number-columns-spanned="2" office:value-type="string">
              <text:p text:style-name="P15"/>
            </table:table-cell>
            <table:covered-table-cell/>
            <table:table-cell table:style-name="Таблица3.C414" office:value-type="string">
              <text:p text:style-name="P16"/>
            </table:table-cell>
            <table:table-cell table:style-name="Таблица3.D414" office:value-type="string">
              <text:p text:style-name="P16"/>
            </table:table-cell>
            <table:table-cell table:style-name="Таблица3.E414" office:value-type="string">
              <text:p text:style-name="P15"/>
            </table:table-cell>
          </table:table-row>
          <table:table-row table:style-name="Таблица3.152">
            <table:table-cell table:style-name="Таблица3.A414" table:number-columns-spanned="2" office:value-type="string">
              <text:p text:style-name="P15"/>
            </table:table-cell>
            <table:covered-table-cell/>
            <table:table-cell table:style-name="Таблица3.C414" office:value-type="string">
              <text:p text:style-name="P16"/>
            </table:table-cell>
            <table:table-cell table:style-name="Таблица3.D414" office:value-type="string">
              <text:p text:style-name="P16"/>
            </table:table-cell>
            <table:table-cell table:style-name="Таблица3.E414" office:value-type="string">
              <text:p text:style-name="P15"/>
            </table:table-cell>
          </table:table-row>
          <table:table-row table:style-name="Таблица3.152">
            <table:table-cell table:style-name="Таблица3.A414" table:number-columns-spanned="2" office:value-type="string">
              <text:p text:style-name="P15">Фарао 5нас.</text:p>
            </table:table-cell>
            <table:covered-table-cell/>
            <table:table-cell table:style-name="Таблица3.C414" office:value-type="string">
              <text:p text:style-name="P16"/>
            </table:table-cell>
            <table:table-cell table:style-name="Таблица3.D414" office:value-type="string">
              <text:p text:style-name="P16"/>
            </table:table-cell>
            <table:table-cell table:style-name="Таблица3.E414" office:value-type="string">
              <text:p text:style-name="P15"/>
            </table:table-cell>
          </table:table-row>
          <table:table-row table:style-name="Таблица3.152">
            <table:table-cell table:style-name="Таблица3.A415" table:number-columns-spanned="5" office:value-type="string">
              <text:p text:style-name="P175">ДИНІ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416" table:number-columns-spanned="2" office:value-type="string">
              <text:p text:style-name="P15">Ананас 0,5г</text:p>
            </table:table-cell>
            <table:covered-table-cell/>
            <table:table-cell table:style-name="Таблица3.C416" office:value-type="string">
              <text:p text:style-name="P16"/>
            </table:table-cell>
            <table:table-cell table:style-name="Таблица3.D416" office:value-type="string">
              <text:p text:style-name="P16"><text:span text:style-name="T85">5</text:span>,20</text:p>
            </table:table-cell>
            <table:table-cell table:style-name="Таблица3.E416" office:value-type="string">
              <text:p text:style-name="P15"/>
            </table:table-cell>
          </table:table-row>
          <table:table-row table:style-name="Таблица3.152">
            <table:table-cell table:style-name="Таблица3.A417" table:number-columns-spanned="2" office:value-type="string">
              <text:p text:style-name="P15">Суперстар 5нас.</text:p>
            </table:table-cell>
            <table:covered-table-cell/>
            <table:table-cell table:style-name="Таблица3.C417" office:value-type="string">
              <text:p text:style-name="P16"/>
            </table:table-cell>
            <table:table-cell table:style-name="Таблица3.D417" office:value-type="string">
              <text:p text:style-name="P16">1<text:span text:style-name="T85">4</text:span>,<text:span text:style-name="T85">0</text:span>0</text:p>
            </table:table-cell>
            <table:table-cell table:style-name="Таблица3.E417" office:value-type="string">
              <text:p text:style-name="P15"/>
            </table:table-cell>
          </table:table-row>
          <table:table-row table:style-name="Таблица3.152">
            <table:table-cell table:style-name="Таблица3.A424" table:number-columns-spanned="2" office:value-type="string">
              <text:p text:style-name="P131">Амал 10нас</text:p>
            </table:table-cell>
            <table:covered-table-cell/>
            <table:table-cell table:style-name="Таблица3.C424" office:value-type="string">
              <text:p text:style-name="P16"/>
            </table:table-cell>
            <table:table-cell table:style-name="Таблица3.D424" office:value-type="string">
              <text:p text:style-name="P132">29,00</text:p>
            </table:table-cell>
            <table:table-cell table:style-name="Таблица3.E424" office:value-type="string">
              <text:p text:style-name="P15"/>
            </table:table-cell>
          </table:table-row>
          <table:table-row table:style-name="Таблица3.152">
            <table:table-cell table:style-name="Таблица3.A424" table:number-columns-spanned="2" office:value-type="string">
              <text:p text:style-name="P131">Делано 5нас.</text:p>
            </table:table-cell>
            <table:covered-table-cell/>
            <table:table-cell table:style-name="Таблица3.C424" office:value-type="string">
              <text:p text:style-name="P16"/>
            </table:table-cell>
            <table:table-cell table:style-name="Таблица3.D424" office:value-type="string">
              <text:p text:style-name="P132">17,00</text:p>
            </table:table-cell>
            <table:table-cell table:style-name="Таблица3.E424" office:value-type="string">
              <text:p text:style-name="P15"/>
            </table:table-cell>
          </table:table-row>
          <table:table-row table:style-name="Таблица3.152">
            <table:table-cell table:style-name="Таблица3.A424" table:number-columns-spanned="2" office:value-type="string">
              <text:p text:style-name="P131">Прімал 10нас.</text:p>
            </table:table-cell>
            <table:covered-table-cell/>
            <table:table-cell table:style-name="Таблица3.C424" office:value-type="string">
              <text:p text:style-name="P16"/>
            </table:table-cell>
            <table:table-cell table:style-name="Таблица3.D424" office:value-type="string">
              <text:p text:style-name="P132">18,00</text:p>
            </table:table-cell>
            <table:table-cell table:style-name="Таблица3.E424" office:value-type="string">
              <text:p text:style-name="P15"/>
            </table:table-cell>
          </table:table-row>
          <table:table-row table:style-name="Таблица3.152">
            <table:table-cell table:style-name="Таблица3.A424" table:number-columns-spanned="2" office:value-type="string">
              <text:p text:style-name="P131">Світ Ананас 10шт.</text:p>
            </table:table-cell>
            <table:covered-table-cell/>
            <table:table-cell table:style-name="Таблица3.C424" office:value-type="string">
              <text:p text:style-name="P16"/>
            </table:table-cell>
            <table:table-cell table:style-name="Таблица3.D424" office:value-type="string">
              <text:p text:style-name="P132">4,00</text:p>
            </table:table-cell>
            <table:table-cell table:style-name="Таблица3.E424" office:value-type="string">
              <text:p text:style-name="P15"/>
            </table:table-cell>
          </table:table-row>
          <table:table-row table:style-name="Таблица3.152">
            <table:table-cell table:style-name="Таблица3.A424" table:number-columns-spanned="2" office:value-type="string">
              <text:p text:style-name="P15">Радміла 5нас.</text:p>
            </table:table-cell>
            <table:covered-table-cell/>
            <table:table-cell table:style-name="Таблица3.C424" office:value-type="string">
              <text:p text:style-name="P16"/>
            </table:table-cell>
            <table:table-cell table:style-name="Таблица3.D424" office:value-type="string">
              <text:p text:style-name="P16">7,70</text:p>
            </table:table-cell>
            <table:table-cell table:style-name="Таблица3.E424" office:value-type="string">
              <text:p text:style-name="P15"/>
            </table:table-cell>
          </table:table-row>
          <table:table-row table:style-name="Таблица3.152">
            <table:table-cell table:style-name="Таблица3.A424" table:number-columns-spanned="2" office:value-type="string">
              <text:p text:style-name="P15"/>
            </table:table-cell>
            <table:covered-table-cell/>
            <table:table-cell table:style-name="Таблица3.C424" office:value-type="string">
              <text:p text:style-name="P16"/>
            </table:table-cell>
            <table:table-cell table:style-name="Таблица3.D424" office:value-type="string">
              <text:p text:style-name="P16"/>
            </table:table-cell>
            <table:table-cell table:style-name="Таблица3.E424" office:value-type="string">
              <text:p text:style-name="P15"/>
            </table:table-cell>
          </table:table-row>
          <table:table-row table:style-name="Таблица3.152">
            <table:table-cell table:style-name="Таблица3.A424" table:number-columns-spanned="2" office:value-type="string">
              <text:p text:style-name="P15"/>
            </table:table-cell>
            <table:covered-table-cell/>
            <table:table-cell table:style-name="Таблица3.C424" office:value-type="string">
              <text:p text:style-name="P16"/>
            </table:table-cell>
            <table:table-cell table:style-name="Таблица3.D424" office:value-type="string">
              <text:p text:style-name="P16"/>
            </table:table-cell>
            <table:table-cell table:style-name="Таблица3.E424" office:value-type="string">
              <text:p text:style-name="P15"/>
            </table:table-cell>
          </table:table-row>
          <table:table-row table:style-name="Таблица3.152">
            <table:table-cell table:style-name="Таблица3.A425" table:number-columns-spanned="5" office:value-type="string">
              <text:p text:style-name="P175">КАБАЧКИ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427" table:number-columns-spanned="2" office:value-type="string">
              <text:p text:style-name="P133">Ангеліна 5нас.</text:p>
            </table:table-cell>
            <table:covered-table-cell/>
            <table:table-cell table:style-name="Таблица3.C427" office:value-type="string">
              <text:p text:style-name="P16"/>
            </table:table-cell>
            <table:table-cell table:style-name="Таблица3.D427" office:value-type="string">
              <text:p text:style-name="P134">12,00</text:p>
            </table:table-cell>
            <table:table-cell table:style-name="Таблица3.E427" office:value-type="string">
              <text:p text:style-name="P15"/>
            </table:table-cell>
          </table:table-row>
          <table:table-row table:style-name="Таблица3.152">
            <table:table-cell table:style-name="Таблица3.A427" table:number-columns-spanned="2" office:value-type="string">
              <text:p text:style-name="P15">Тарміно 5нас.</text:p>
            </table:table-cell>
            <table:covered-table-cell/>
            <table:table-cell table:style-name="Таблица3.C427" office:value-type="string">
              <text:p text:style-name="P16"/>
            </table:table-cell>
            <table:table-cell table:style-name="Таблица3.D427" office:value-type="string">
              <text:p text:style-name="P16">10,40</text:p>
            </table:table-cell>
            <table:table-cell table:style-name="Таблица3.E427" office:value-type="string">
              <text:p text:style-name="P15"/>
            </table:table-cell>
          </table:table-row>
          <table:table-row table:style-name="Таблица3.152">
            <table:table-cell table:style-name="Таблица3.A428" table:number-columns-spanned="2" office:value-type="string">
              <text:p text:style-name="P15">Кавілі 5нас</text:p>
            </table:table-cell>
            <table:covered-table-cell/>
            <table:table-cell table:style-name="Таблица3.C428" office:value-type="string">
              <text:p text:style-name="P16"/>
            </table:table-cell>
            <table:table-cell table:style-name="Таблица3.D428" office:value-type="string">
              <text:p text:style-name="P16">1<text:span text:style-name="T86">2</text:span>,5</text:p>
            </table:table-cell>
            <table:table-cell table:style-name="Таблица3.E428" office:value-type="string">
              <text:p text:style-name="P15"/>
            </table:table-cell>
          </table:table-row>
          <table:table-row table:style-name="Таблица3.152">
            <table:table-cell table:style-name="Таблица3.A444" table:number-columns-spanned="2" office:value-type="string">
              <text:p text:style-name="P51">Голд раш 5нас.</text:p>
            </table:table-cell>
            <table:covered-table-cell/>
            <table:table-cell table:style-name="Таблица3.C444" office:value-type="string">
              <text:p text:style-name="P16"/>
            </table:table-cell>
            <table:table-cell table:style-name="Таблица3.D444" office:value-type="string">
              <text:p text:style-name="P52">13,70</text:p>
            </table:table-cell>
            <table:table-cell table:style-name="Таблица3.E444" office:value-type="string">
              <text:p text:style-name="P15"/>
            </table:table-cell>
          </table:table-row>
          <table:table-row table:style-name="Таблица3.152">
            <table:table-cell table:style-name="Таблица3.A444" table:number-columns-spanned="2" office:value-type="string">
              <text:p text:style-name="P111">Санлайт 5нас.</text:p>
            </table:table-cell>
            <table:covered-table-cell/>
            <table:table-cell table:style-name="Таблица3.C444" office:value-type="string">
              <text:p text:style-name="P16"/>
            </table:table-cell>
            <table:table-cell table:style-name="Таблица3.D444" office:value-type="string">
              <text:p text:style-name="P112">1<text:span text:style-name="T86">3</text:span>,<text:span text:style-name="T86">8</text:span>0</text:p>
            </table:table-cell>
            <table:table-cell table:style-name="Таблица3.E444" office:value-type="string">
              <text:p text:style-name="P15"/>
            </table:table-cell>
          </table:table-row>
          <table:table-row table:style-name="Таблица3.152">
            <table:table-cell table:style-name="Таблица3.A444" table:number-columns-spanned="2" office:value-type="string">
              <text:p text:style-name="P133">Дафна 5нас.</text:p>
            </table:table-cell>
            <table:covered-table-cell/>
            <table:table-cell table:style-name="Таблица3.C444" office:value-type="string">
              <text:p text:style-name="P16"/>
            </table:table-cell>
            <table:table-cell table:style-name="Таблица3.D444" office:value-type="string">
              <text:p text:style-name="P134">7,00</text:p>
            </table:table-cell>
            <table:table-cell table:style-name="Таблица3.E444" office:value-type="string">
              <text:p text:style-name="P15"/>
            </table:table-cell>
          </table:table-row>
          <table:table-row table:style-name="Таблица3.152">
            <table:table-cell table:style-name="Таблица3.A444" table:number-columns-spanned="2" office:value-type="string">
              <text:p text:style-name="P133">Карізма 5нас.</text:p>
            </table:table-cell>
            <table:covered-table-cell/>
            <table:table-cell table:style-name="Таблица3.C444" office:value-type="string">
              <text:p text:style-name="P16"/>
            </table:table-cell>
            <table:table-cell table:style-name="Таблица3.D444" office:value-type="string">
              <text:p text:style-name="P134">12,50</text:p>
            </table:table-cell>
            <table:table-cell table:style-name="Таблица3.E444" office:value-type="string">
              <text:p text:style-name="P15"/>
            </table:table-cell>
          </table:table-row>
          <table:table-row table:style-name="Таблица3.152">
            <table:table-cell table:style-name="Таблица3.A444" table:number-columns-spanned="2" office:value-type="string">
              <text:p text:style-name="P133">Езра 5нас.</text:p>
            </table:table-cell>
            <table:covered-table-cell/>
            <table:table-cell table:style-name="Таблица3.C444" office:value-type="string">
              <text:p text:style-name="P16"/>
            </table:table-cell>
            <table:table-cell table:style-name="Таблица3.D444" office:value-type="string">
              <text:p text:style-name="P134">10,00</text:p>
            </table:table-cell>
            <table:table-cell table:style-name="Таблица3.E444" office:value-type="string">
              <text:p text:style-name="P15"/>
            </table:table-cell>
          </table:table-row>
          <table:table-row table:style-name="Таблица3.152">
            <table:table-cell table:style-name="Таблица3.A444" table:number-columns-spanned="2" office:value-type="string">
              <text:p text:style-name="P133"/>
            </table:table-cell>
            <table:covered-table-cell/>
            <table:table-cell table:style-name="Таблица3.C444" office:value-type="string">
              <text:p text:style-name="P16"/>
            </table:table-cell>
            <table:table-cell table:style-name="Таблица3.D444" office:value-type="string">
              <text:p text:style-name="P134"/>
            </table:table-cell>
            <table:table-cell table:style-name="Таблица3.E444" office:value-type="string">
              <text:p text:style-name="P15"/>
            </table:table-cell>
          </table:table-row>
          <table:table-row table:style-name="Таблица3.152">
            <table:table-cell table:style-name="Таблица3.A444" table:number-columns-spanned="2" office:value-type="string">
              <text:p text:style-name="P111">Патісон Старшип 5нас.</text:p>
            </table:table-cell>
            <table:covered-table-cell/>
            <table:table-cell table:style-name="Таблица3.C444" office:value-type="string">
              <text:p text:style-name="P16"/>
            </table:table-cell>
            <table:table-cell table:style-name="Таблица3.D444" office:value-type="string">
              <text:p text:style-name="P112">14,50</text:p>
            </table:table-cell>
            <table:table-cell table:style-name="Таблица3.E444" office:value-type="string">
              <text:p text:style-name="P15"/>
            </table:table-cell>
          </table:table-row>
          <table:table-row table:style-name="Таблица3.152">
            <table:table-cell table:style-name="Таблица3.A436" table:number-columns-spanned="5" office:value-type="string">
              <text:p text:style-name="P173">ГАРБУЗ <text:span text:style-name="T50"><text:s text:c="3"/>мін.зак. <text:s text:c="4"/>10шт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444" table:number-columns-spanned="2" office:value-type="string">
              <text:p text:style-name="P111">Арахісове масло 10шт.</text:p>
            </table:table-cell>
            <table:covered-table-cell/>
            <table:table-cell table:style-name="Таблица3.C444" office:value-type="string">
              <text:p text:style-name="P16"/>
            </table:table-cell>
            <table:table-cell table:style-name="Таблица3.D444" office:value-type="string">
              <text:p text:style-name="P112">3,50</text:p>
            </table:table-cell>
            <table:table-cell table:style-name="Таблица3.E444" office:value-type="string">
              <text:p text:style-name="P15"/>
            </table:table-cell>
          </table:table-row>
          <table:table-row table:style-name="Таблица3.152">
            <table:table-cell table:style-name="Таблица3.A444" table:number-columns-spanned="2" office:value-type="string">
              <text:p text:style-name="P111">Нейкедсід 10шт.</text:p>
            </table:table-cell>
            <table:covered-table-cell/>
            <table:table-cell table:style-name="Таблица3.C444" office:value-type="string">
              <text:p text:style-name="P16"/>
            </table:table-cell>
            <table:table-cell table:style-name="Таблица3.D444" office:value-type="string">
              <text:p text:style-name="P112">6,50</text:p>
            </table:table-cell>
            <table:table-cell table:style-name="Таблица3.E444" office:value-type="string">
              <text:p text:style-name="P15"/>
            </table:table-cell>
          </table:table-row>
          <table:table-row table:style-name="Таблица3.152">
            <table:table-cell table:style-name="Таблица3.A444" table:number-columns-spanned="2" office:value-type="string">
              <text:p text:style-name="P15"/>
            </table:table-cell>
            <table:covered-table-cell/>
            <table:table-cell table:style-name="Таблица3.C444" office:value-type="string">
              <text:p text:style-name="P16"/>
            </table:table-cell>
            <table:table-cell table:style-name="Таблица3.D444" office:value-type="string">
              <text:p text:style-name="P16"/>
            </table:table-cell>
            <table:table-cell table:style-name="Таблица3.E444" office:value-type="string">
              <text:p text:style-name="P15"/>
            </table:table-cell>
          </table:table-row>
          <table:table-row table:style-name="Таблица3.152">
            <table:table-cell table:style-name="Таблица3.A444" table:number-columns-spanned="2" office:value-type="string">
              <text:p text:style-name="P15"/>
            </table:table-cell>
            <table:covered-table-cell/>
            <table:table-cell table:style-name="Таблица3.C444" office:value-type="string">
              <text:p text:style-name="P16"/>
            </table:table-cell>
            <table:table-cell table:style-name="Таблица3.D444" office:value-type="string">
              <text:p text:style-name="P16"/>
            </table:table-cell>
            <table:table-cell table:style-name="Таблица3.E444" office:value-type="string">
              <text:p text:style-name="P15"/>
            </table:table-cell>
          </table:table-row>
          <table:table-row table:style-name="Таблица3.152">
            <table:table-cell table:style-name="Таблица3.A444" table:number-columns-spanned="2" office:value-type="string">
              <text:p text:style-name="P15"/>
            </table:table-cell>
            <table:covered-table-cell/>
            <table:table-cell table:style-name="Таблица3.C444" office:value-type="string">
              <text:p text:style-name="P16"/>
            </table:table-cell>
            <table:table-cell table:style-name="Таблица3.D444" office:value-type="string">
              <text:p text:style-name="P16"/>
            </table:table-cell>
            <table:table-cell table:style-name="Таблица3.E444" office:value-type="string">
              <text:p text:style-name="P15"/>
            </table:table-cell>
          </table:table-row>
          <table:table-row table:style-name="Таблица3.152">
            <table:table-cell table:style-name="Таблица3.A442" table:number-columns-spanned="5" office:value-type="string">
              <text:p text:style-name="P170">КУКУРУДЗА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444" table:number-columns-spanned="2" office:value-type="string">
              <text:p text:style-name="P53">Джубілі 20нас.</text:p>
            </table:table-cell>
            <table:covered-table-cell/>
            <table:table-cell table:style-name="Таблица3.C444" office:value-type="string">
              <text:p text:style-name="P16"/>
            </table:table-cell>
            <table:table-cell table:style-name="Таблица3.D444" office:value-type="string">
              <text:p text:style-name="P54">7,00</text:p>
            </table:table-cell>
            <table:table-cell table:style-name="Таблица3.E444" office:value-type="string">
              <text:p text:style-name="P15"/>
            </table:table-cell>
          </table:table-row>
          <table:table-row table:style-name="Таблица3.152">
            <table:table-cell table:style-name="Таблица3.A444" table:number-columns-spanned="2" office:value-type="string">
              <text:p text:style-name="P53">Леженд 20нас.</text:p>
            </table:table-cell>
            <table:covered-table-cell/>
            <table:table-cell table:style-name="Таблица3.C444" office:value-type="string">
              <text:p text:style-name="P16"/>
            </table:table-cell>
            <table:table-cell table:style-name="Таблица3.D444" office:value-type="string">
              <text:p text:style-name="P54">10,60</text:p>
            </table:table-cell>
            <table:table-cell table:style-name="Таблица3.E444" office:value-type="string">
              <text:p text:style-name="P15"/>
            </table:table-cell>
          </table:table-row>
          <table:table-row table:style-name="Таблица3.152">
            <table:table-cell table:style-name="Таблица3.A445" table:number-columns-spanned="5" office:value-type="string">
              <text:p text:style-name="P6">К<text:span text:style-name="T76">ВІТИ <text:s/>мін.зам. <text:s/>10ш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446" table:number-columns-spanned="2" office:value-type="string">
              <text:p text:style-name="P15">Календула кармен</text:p>
            </table:table-cell>
            <table:covered-table-cell/>
            <table:table-cell table:style-name="Таблица3.C446" office:value-type="string">
              <text:p text:style-name="P16"/>
            </table:table-cell>
            <table:table-cell table:style-name="Таблица3.D446" office:value-type="string">
              <text:p text:style-name="P16">2,60</text:p>
            </table:table-cell>
            <table:table-cell table:style-name="Таблица3.E446" office:value-type="string">
              <text:p text:style-name="P15"/>
            </table:table-cell>
          </table:table-row>
          <table:table-row table:style-name="Таблица3.152">
            <table:table-cell table:style-name="Таблица3.A447" table:number-columns-spanned="2" office:value-type="string">
              <text:p text:style-name="P15">Золота осінь</text:p>
            </table:table-cell>
            <table:covered-table-cell/>
            <table:table-cell table:style-name="Таблица3.C447" office:value-type="string">
              <text:p text:style-name="P16"/>
            </table:table-cell>
            <table:table-cell table:style-name="Таблица3.D447" office:value-type="string">
              <text:p text:style-name="P16"/>
            </table:table-cell>
            <table:table-cell table:style-name="Таблица3.E447" office:value-type="string">
              <text:p text:style-name="P15"/>
            </table:table-cell>
          </table:table-row>
          <table:table-row table:style-name="Таблица3.152">
            <table:table-cell table:style-name="Таблица3.A448" table:number-columns-spanned="2" office:value-type="string">
              <text:p text:style-name="P15">Портулак 0,02г</text:p>
            </table:table-cell>
            <table:covered-table-cell/>
            <table:table-cell table:style-name="Таблица3.C448" office:value-type="string">
              <text:p text:style-name="P16"/>
            </table:table-cell>
            <table:table-cell table:style-name="Таблица3.D448" office:value-type="string">
              <text:p text:style-name="P16">2,80</text:p>
            </table:table-cell>
            <table:table-cell table:style-name="Таблица3.E448" office:value-type="string">
              <text:p text:style-name="P15"/>
            </table:table-cell>
          </table:table-row>
          <table:table-row table:style-name="Таблица3.152">
            <table:table-cell table:style-name="Таблица3.A449" table:number-columns-spanned="2" office:value-type="string">
              <text:p text:style-name="P15">Мак <text:span text:style-name="T78">Пісня Вітру, суміш</text:span> 0,01</text:p>
            </table:table-cell>
            <table:covered-table-cell/>
            <table:table-cell table:style-name="Таблица3.C449" office:value-type="string">
              <text:p text:style-name="P16"/>
            </table:table-cell>
            <table:table-cell table:style-name="Таблица3.D449" office:value-type="string">
              <text:p text:style-name="P16"><text:span text:style-name="T78">8</text:span>,<text:span text:style-name="T78">0</text:span>0</text:p>
            </table:table-cell>
            <table:table-cell table:style-name="Таблица3.E449" office:value-type="string">
              <text:p text:style-name="P15"/>
            </table:table-cell>
          </table:table-row>
          <table:table-row table:style-name="Таблица3.152">
            <table:table-cell table:style-name="Таблица3.A450" table:number-columns-spanned="2" office:value-type="string">
              <text:p text:style-name="P15">Астра Дюшес 0,<text:span text:style-name="T77">3</text:span>г</text:p>
            </table:table-cell>
            <table:covered-table-cell/>
            <table:table-cell table:style-name="Таблица3.C450" office:value-type="string">
              <text:p text:style-name="P16"/>
            </table:table-cell>
            <table:table-cell table:style-name="Таблица3.D450" office:value-type="string">
              <text:p text:style-name="P16"><text:span text:style-name="T77">5</text:span>,<text:span text:style-name="T77">5</text:span>0</text:p>
            </table:table-cell>
            <table:table-cell table:style-name="Таблица3.E450" office:value-type="string">
              <text:p text:style-name="P15"/>
            </table:table-cell>
          </table:table-row>
          <table:table-row table:style-name="Таблица3.152">
            <table:table-cell table:style-name="Таблица3.A451" table:number-columns-spanned="2" office:value-type="string">
              <text:p text:style-name="P15">Астра Слегія 0,2г</text:p>
            </table:table-cell>
            <table:covered-table-cell/>
            <table:table-cell table:style-name="Таблица3.C451" office:value-type="string">
              <text:p text:style-name="P16"/>
            </table:table-cell>
            <table:table-cell table:style-name="Таблица3.D451" office:value-type="string">
              <text:p text:style-name="P16">2,60</text:p>
            </table:table-cell>
            <table:table-cell table:style-name="Таблица3.E451" office:value-type="string">
              <text:p text:style-name="P15"/>
            </table:table-cell>
          </table:table-row>
          <table:table-row table:style-name="Таблица3.152">
            <table:table-cell table:style-name="Таблица3.A452" table:number-columns-spanned="2" office:value-type="string">
              <text:p text:style-name="P15">Астра Принц 0,2</text:p>
            </table:table-cell>
            <table:covered-table-cell/>
            <table:table-cell table:style-name="Таблица3.C452" office:value-type="string">
              <text:p text:style-name="P16"/>
            </table:table-cell>
            <table:table-cell table:style-name="Таблица3.D452" office:value-type="string">
              <text:p text:style-name="P16">2,90</text:p>
            </table:table-cell>
            <table:table-cell table:style-name="Таблица3.E452" office:value-type="string">
              <text:p text:style-name="P15"/>
            </table:table-cell>
          </table:table-row>
          <table:table-row table:style-name="Таблица3.152">
            <table:table-cell table:style-name="Таблица3.A453" table:number-columns-spanned="2" office:value-type="string">
              <text:p text:style-name="P15">Астра Розкішна суміш 0,2г</text:p>
            </table:table-cell>
            <table:covered-table-cell/>
            <table:table-cell table:style-name="Таблица3.C453" office:value-type="string">
              <text:p text:style-name="P16"/>
            </table:table-cell>
            <table:table-cell table:style-name="Таблица3.D453" office:value-type="string">
              <text:p text:style-name="P16">3,00</text:p>
            </table:table-cell>
            <table:table-cell table:style-name="Таблица3.E453" office:value-type="string">
              <text:p text:style-name="P15"/>
            </table:table-cell>
          </table:table-row>
          <table:table-row table:style-name="Таблица3.152">
            <table:table-cell table:style-name="Таблица3.A454" table:number-columns-spanned="2" office:value-type="string">
              <text:p text:style-name="P15">Астра Дюшес 0,2г</text:p>
            </table:table-cell>
            <table:covered-table-cell/>
            <table:table-cell table:style-name="Таблица3.C454" office:value-type="string">
              <text:p text:style-name="P16"/>
            </table:table-cell>
            <table:table-cell table:style-name="Таблица3.D454" office:value-type="string">
              <text:p text:style-name="P16">3,00</text:p>
            </table:table-cell>
            <table:table-cell table:style-name="Таблица3.E454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2">Еустома АВС1, біла махрова 10шт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93">15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2">Еустома АВС2 рожевий туман 10шт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93">14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2">Еустома <text:s/>АВС3 порпурова махрова 10шт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93">15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2">Жоржина Білий дим <text:s/>0,1г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93">5,0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2">Жоржина Кровава мері 0,1г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93">5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2">Кермек <text:span text:style-name="T31">QIS, </text:span>Білий 50шт.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93">24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94"><text:span text:style-name="T21">Кермек </text:span>QIS <text:span text:style-name="T21">Порпуровий 50шт.</text:span>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93">28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94"><text:span text:style-name="T21">Кермек </text:span>QIS <text:span text:style-name="T21">трояндовий 50шт.</text:span>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93">28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2">Петунія Андреа 10гранул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93">5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2">Петунія Береніка 10гранул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93">5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2">Петунія Афродіта 10гр.лососева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94">8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5">Петунія ампельна Вельвет Роуз Вейн 10гр.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96">24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5">Петунія Інгрід 10гр.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96">6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7">Петунія Карлік червона 10гр.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98">7,0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7">Петунія грандфлора Розеа 10гр.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98">6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7">Петунія компактна Стеларіс 0,02г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98">3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7">Петунія Суперкаскад сусіш 10гр.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98">10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7">Петунія грандфлора Темно пурпурна 10гр.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98">6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9">Сальвія Скарлет 0,1г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00">6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9">Сальвія Хормінумова 0,2г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00">3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9">Флокс Друмонді Яскрава Феєрія суміш 0,2г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00">4,0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9">Цинія Карусель 0,5г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00">4,0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99">Чорнобривці білі Кіліманжар0,1г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00">7,0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01">Чорнобривці Мандарин 0,2г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02">3,0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01">Чорнобривці Місячне сяйво 0,2г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02">4,0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03">Чорнобривці Чемпіон черврні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04">4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03">Гвоздика турецька Пінокіо, суміш 0,2г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04">3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03">Гвоздика садова Тріумф,суміш0,2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04">4,0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05">Гвоздика Рожевий Амур 0,1г.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06">4,0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03">Прімула акауліс Акорд <text:span text:style-name="T31">S1 </text:span>суміш 0,01г.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04">9,0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03">Прімула Малакоідес, лососева 0,01г.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04">5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03">Стократка Бал Роз, рожева 0,1г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04">7,0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03">Стократка Помпон, суміш 0,05г.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04">6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07">Рудбекія Джем 0,2г.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08">5,0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07">Хризантема індійска Повість Осені 0,1г.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08">8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07">Кавове дерево Арабіка 200нас.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08">5,50</text:p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5"/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6"/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492" table:number-columns-spanned="5" office:value-type="string">
              <text:p text:style-name="P174">НАСІННЯ В БАНКАХ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512" table:number-columns-spanned="2" office:value-type="string">
              <text:p text:style-name="P159">Капуста білоголова Амагер611 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60">477</text:p>
            </table:table-cell>
            <table:table-cell table:style-name="Таблица3.E512" office:value-type="string">
              <text:p text:style-name="P159">0,5кг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59">Капуста білоголова Бірюза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60">480</text:p>
            </table:table-cell>
            <table:table-cell table:style-name="Таблица3.E512" office:value-type="string">
              <text:p text:style-name="P159">0,5кг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59">Капуста білоголова Дитмашер флюер 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60">480</text:p>
            </table:table-cell>
            <table:table-cell table:style-name="Таблица3.E512" office:value-type="string">
              <text:p text:style-name="P159">0,5кг.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59">Капуста білоголова Золотий Акр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60">470</text:p>
            </table:table-cell>
            <table:table-cell table:style-name="Таблица3.E512" office:value-type="string">
              <text:p text:style-name="P159">0,5кг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59">Капуста білоголова Копенгаген Маркет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60">440</text:p>
            </table:table-cell>
            <table:table-cell table:style-name="Таблица3.E512" office:value-type="string">
              <text:p text:style-name="P159">0,5кг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59">Капуста білоголова Славанова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60">480</text:p>
            </table:table-cell>
            <table:table-cell table:style-name="Таблица3.E512" office:value-type="string">
              <text:p text:style-name="P159">0,5кг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59">Капуста білоголова Ладора 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60">480</text:p>
            </table:table-cell>
            <table:table-cell table:style-name="Таблица3.E512" office:value-type="string">
              <text:p text:style-name="P159">0,5кг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59">Капуста білоголова Леся 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60">540</text:p>
            </table:table-cell>
            <table:table-cell table:style-name="Таблица3.E512" office:value-type="string">
              <text:p text:style-name="P159">0,5кг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59">Салат Княжин(лола росса)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60">420</text:p>
            </table:table-cell>
            <table:table-cell table:style-name="Таблица3.E512" office:value-type="string">
              <text:p text:style-name="P159">0,25кг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59">СалатЛеравера (лоло біонда)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60">420</text:p>
            </table:table-cell>
            <table:table-cell table:style-name="Таблица3.E512" office:value-type="string">
              <text:p text:style-name="P159">0,25кг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59">Салат Годар 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60">590</text:p>
            </table:table-cell>
            <table:table-cell table:style-name="Таблица3.E512" office:value-type="string">
              <text:p text:style-name="P159">0,25кг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61">Буряк Бордо 237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62">350</text:p>
            </table:table-cell>
            <table:table-cell table:style-name="Таблица3.E512" office:value-type="string">
              <text:p text:style-name="P161">500г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61">Буряк Опольский (целіндр)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62">180</text:p>
            </table:table-cell>
            <table:table-cell table:style-name="Таблица3.E512" office:value-type="string">
              <text:p text:style-name="P161">250г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61">Морква Карлена 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62">520</text:p>
            </table:table-cell>
            <table:table-cell table:style-name="Таблица3.E512" office:value-type="string">
              <text:p text:style-name="P161">0,5кг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241">Морква Натофі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242">585</text:p>
            </table:table-cell>
            <table:table-cell table:style-name="Таблица3.E512" office:value-type="string">
              <text:p text:style-name="P241">0,5кг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241">Морква Осіння Королева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242">460</text:p>
            </table:table-cell>
            <table:table-cell table:style-name="Таблица3.E512" office:value-type="string">
              <text:p text:style-name="P241">0,5кг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241">Морква Памела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242">605</text:p>
            </table:table-cell>
            <table:table-cell table:style-name="Таблица3.E512" office:value-type="string">
              <text:p text:style-name="P241">0,5кг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241">Морква Голандка(Флакке)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242">440</text:p>
            </table:table-cell>
            <table:table-cell table:style-name="Таблица3.E512" office:value-type="string">
              <text:p text:style-name="P241">0,5кг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241">Морква Вереснева(шантане Ред Коред)</text:p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242">495</text:p>
            </table:table-cell>
            <table:table-cell table:style-name="Таблица3.E512" office:value-type="string">
              <text:p text:style-name="P241">0,5кг</text:p>
            </table:table-cell>
          </table:table-row>
          <table:table-row table:style-name="Таблица3.152">
            <table:table-cell table:style-name="Таблица3.A512" table:number-columns-spanned="2" office:value-type="string">
              <text:p text:style-name="P15"/>
            </table:table-cell>
            <table:covered-table-cell/>
            <table:table-cell table:style-name="Таблица3.C512" office:value-type="string">
              <text:p text:style-name="P16"/>
            </table:table-cell>
            <table:table-cell table:style-name="Таблица3.D512" office:value-type="string">
              <text:p text:style-name="P16"/>
            </table:table-cell>
            <table:table-cell table:style-name="Таблица3.E512" office:value-type="string">
              <text:p text:style-name="P15"/>
            </table:table-cell>
          </table:table-row>
          <table:table-row table:style-name="Таблица3.152">
            <table:table-cell table:style-name="Таблица3.A513" table:number-columns-spanned="5" office:value-type="string">
              <text:p text:style-name="P197">Касети для розсади, агроволокно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514" table:number-columns-spanned="2" office:value-type="string">
              <text:p text:style-name="P15">Агроволокно біле 19</text:p>
            </table:table-cell>
            <table:covered-table-cell/>
            <table:table-cell table:style-name="Таблица3.C514" office:value-type="string">
              <text:p text:style-name="P16"/>
            </table:table-cell>
            <table:table-cell table:style-name="Таблица3.D514" office:value-type="string">
              <text:p text:style-name="P16"/>
            </table:table-cell>
            <table:table-cell table:style-name="Таблица3.E514" office:value-type="string">
              <text:p text:style-name="P15"/>
            </table:table-cell>
          </table:table-row>
          <table:table-row table:style-name="Таблица3.152">
            <table:table-cell table:style-name="Таблица3.A515" table:number-columns-spanned="2" office:value-type="string">
              <text:p text:style-name="P15">Агроволокно біле 23 3,2*50</text:p>
            </table:table-cell>
            <table:covered-table-cell/>
            <table:table-cell table:style-name="Таблица3.C515" office:value-type="string">
              <text:p text:style-name="P16"/>
            </table:table-cell>
            <table:table-cell table:style-name="Таблица3.D515" office:value-type="string">
              <text:p text:style-name="P16"/>
            </table:table-cell>
            <table:table-cell table:style-name="Таблица3.E515" office:value-type="string">
              <text:p text:style-name="P15"/>
            </table:table-cell>
          </table:table-row>
          <table:table-row table:style-name="Таблица3.152">
            <table:table-cell table:style-name="Таблица3.A516" table:number-columns-spanned="2" office:value-type="string">
              <text:p text:style-name="P15">Агроволокно біле 30 3,2м*50</text:p>
            </table:table-cell>
            <table:covered-table-cell/>
            <table:table-cell table:style-name="Таблица3.C516" office:value-type="string">
              <text:p text:style-name="P16"/>
            </table:table-cell>
            <table:table-cell table:style-name="Таблица3.D516" office:value-type="string">
              <text:p text:style-name="P16"/>
            </table:table-cell>
            <table:table-cell table:style-name="Таблица3.E516" office:value-type="string">
              <text:p text:style-name="P15"/>
            </table:table-cell>
          </table:table-row>
          <table:table-row table:style-name="Таблица3.152">
            <table:table-cell table:style-name="Таблица3.A517" table:number-columns-spanned="2" office:value-type="string">
              <text:p text:style-name="P15">Агроволокно біле30 1,6м*50</text:p>
            </table:table-cell>
            <table:covered-table-cell/>
            <table:table-cell table:style-name="Таблица3.C517" office:value-type="string">
              <text:p text:style-name="P16"/>
            </table:table-cell>
            <table:table-cell table:style-name="Таблица3.D517" office:value-type="string">
              <text:p text:style-name="P16"/>
            </table:table-cell>
            <table:table-cell table:style-name="Таблица3.E517" office:value-type="string">
              <text:p text:style-name="P15"/>
            </table:table-cell>
          </table:table-row>
          <table:table-row table:style-name="Таблица3.152">
            <table:table-cell table:style-name="Таблица3.A518" table:number-columns-spanned="2" office:value-type="string">
              <text:p text:style-name="P15">Агроволокно біле 50 </text:p>
            </table:table-cell>
            <table:covered-table-cell/>
            <table:table-cell table:style-name="Таблица3.C518" office:value-type="string">
              <text:p text:style-name="P16"/>
            </table:table-cell>
            <table:table-cell table:style-name="Таблица3.D518" office:value-type="string">
              <text:p text:style-name="P16"/>
            </table:table-cell>
            <table:table-cell table:style-name="Таблица3.E518" office:value-type="string">
              <text:p text:style-name="P15"/>
            </table:table-cell>
          </table:table-row>
          <table:table-row table:style-name="Таблица3.152">
            <table:table-cell table:style-name="Таблица3.A519" table:number-columns-spanned="2" office:value-type="string">
              <text:p text:style-name="P15">Агроволокно чорне 50 3,2*50</text:p>
            </table:table-cell>
            <table:covered-table-cell/>
            <table:table-cell table:style-name="Таблица3.C519" office:value-type="string">
              <text:p text:style-name="P16"/>
            </table:table-cell>
            <table:table-cell table:style-name="Таблица3.D519" office:value-type="string">
              <text:p text:style-name="P16"/>
            </table:table-cell>
            <table:table-cell table:style-name="Таблица3.E519" office:value-type="string">
              <text:p text:style-name="P15"/>
            </table:table-cell>
          </table:table-row>
          <table:table-row table:style-name="Таблица3.152">
            <table:table-cell table:style-name="Таблица3.A520" table:number-columns-spanned="2" office:value-type="string">
              <text:p text:style-name="P15"/>
            </table:table-cell>
            <table:covered-table-cell/>
            <table:table-cell table:style-name="Таблица3.C520" office:value-type="string">
              <text:p text:style-name="P16"/>
            </table:table-cell>
            <table:table-cell table:style-name="Таблица3.D520" office:value-type="string">
              <text:p text:style-name="P16"/>
            </table:table-cell>
            <table:table-cell table:style-name="Таблица3.E520" office:value-type="string">
              <text:p text:style-name="P15"/>
            </table:table-cell>
          </table:table-row>
          <table:table-row table:style-name="Таблица3.152">
            <table:table-cell table:style-name="Таблица3.A521" table:number-columns-spanned="2" office:value-type="string">
              <text:p text:style-name="P15"/>
            </table:table-cell>
            <table:covered-table-cell/>
            <table:table-cell table:style-name="Таблица3.C521" office:value-type="string">
              <text:p text:style-name="P16"/>
            </table:table-cell>
            <table:table-cell table:style-name="Таблица3.D521" office:value-type="string">
              <text:p text:style-name="P16"/>
            </table:table-cell>
            <table:table-cell table:style-name="Таблица3.E521" office:value-type="string">
              <text:p text:style-name="P15"/>
            </table:table-cell>
          </table:table-row>
          <table:table-row table:style-name="Таблица3.152">
            <table:table-cell table:style-name="Таблица3.A522" table:number-columns-spanned="2" office:value-type="string">
              <text:p text:style-name="P15"/>
            </table:table-cell>
            <table:covered-table-cell/>
            <table:table-cell table:style-name="Таблица3.C522" office:value-type="string">
              <text:p text:style-name="P16"/>
            </table:table-cell>
            <table:table-cell table:style-name="Таблица3.D522" office:value-type="string">
              <text:p text:style-name="P16"/>
            </table:table-cell>
            <table:table-cell table:style-name="Таблица3.E522" office:value-type="string">
              <text:p text:style-name="P15"/>
            </table:table-cell>
          </table:table-row>
          <table:table-row table:style-name="Таблица3.152">
            <table:table-cell table:style-name="Таблица3.A523" table:number-columns-spanned="2" office:value-type="string">
              <text:p text:style-name="P15"/>
            </table:table-cell>
            <table:covered-table-cell/>
            <table:table-cell table:style-name="Таблица3.C523" office:value-type="string">
              <text:p text:style-name="P16"/>
            </table:table-cell>
            <table:table-cell table:style-name="Таблица3.D523" office:value-type="string">
              <text:p text:style-name="P16"/>
            </table:table-cell>
            <table:table-cell table:style-name="Таблица3.E523" office:value-type="string">
              <text:p text:style-name="P15"/>
            </table:table-cell>
          </table:table-row>
          <table:table-row table:style-name="Таблица3.152">
            <table:table-cell table:style-name="Таблица3.A524" table:number-columns-spanned="5" office:value-type="string">
              <text:p text:style-name="P196">ПРОФ УПАКОВКА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525" table:number-columns-spanned="2" office:value-type="string">
              <text:p text:style-name="P15">Огырок Соната 10г</text:p>
            </table:table-cell>
            <table:covered-table-cell/>
            <table:table-cell table:style-name="Таблица3.C525" office:value-type="string">
              <text:p text:style-name="P16"/>
            </table:table-cell>
            <table:table-cell table:style-name="Таблица3.D525" office:value-type="string">
              <text:p text:style-name="P16"><text:span text:style-name="T95">58</text:span>грн</text:p>
            </table:table-cell>
            <table:table-cell table:style-name="Таблица3.E525" office:value-type="string">
              <text:p text:style-name="P15"/>
            </table:table-cell>
          </table:table-row>
          <table:table-row table:style-name="Таблица3.152">
            <table:table-cell table:style-name="Таблица3.A526" table:number-columns-spanned="2" office:value-type="string">
              <text:p text:style-name="P15"/>
            </table:table-cell>
            <table:covered-table-cell/>
            <table:table-cell table:style-name="Таблица3.C526" office:value-type="string">
              <text:p text:style-name="P16"/>
            </table:table-cell>
            <table:table-cell table:style-name="Таблица3.D526" office:value-type="string">
              <text:p text:style-name="P16"/>
            </table:table-cell>
            <table:table-cell table:style-name="Таблица3.E526" office:value-type="string">
              <text:p text:style-name="P15"/>
            </table:table-cell>
          </table:table-row>
          <table:table-row table:style-name="Таблица3.152">
            <table:table-cell table:style-name="Таблица3.A527" table:number-columns-spanned="2" office:value-type="string">
              <text:p text:style-name="P15"/>
            </table:table-cell>
            <table:covered-table-cell/>
            <table:table-cell table:style-name="Таблица3.C527" office:value-type="string">
              <text:p text:style-name="P16"/>
            </table:table-cell>
            <table:table-cell table:style-name="Таблица3.D527" office:value-type="string">
              <text:p text:style-name="P16"/>
            </table:table-cell>
            <table:table-cell table:style-name="Таблица3.E527" office:value-type="string">
              <text:p text:style-name="P15"/>
            </table:table-cell>
          </table:table-row>
          <table:table-row table:style-name="Таблица3.152">
            <table:table-cell table:style-name="Таблица3.A528" table:number-columns-spanned="2" office:value-type="string">
              <text:p text:style-name="P15"/>
            </table:table-cell>
            <table:covered-table-cell/>
            <table:table-cell table:style-name="Таблица3.C528" office:value-type="string">
              <text:p text:style-name="P16"/>
            </table:table-cell>
            <table:table-cell table:style-name="Таблица3.D528" office:value-type="string">
              <text:p text:style-name="P16"/>
            </table:table-cell>
            <table:table-cell table:style-name="Таблица3.E528" office:value-type="string">
              <text:p text:style-name="P15"/>
            </table:table-cell>
          </table:table-row>
          <table:table-row table:style-name="Таблица3.152">
            <table:table-cell table:style-name="Таблица3.A529" table:number-columns-spanned="5" office:value-type="string">
              <text:p text:style-name="P201">Цибуля (севок, апачек, саджанка) польша , голондія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530" table:number-columns-spanned="2" office:value-type="string">
              <text:p text:style-name="P15">Голанская Стурон (фрак.2)</text:p>
            </table:table-cell>
            <table:covered-table-cell/>
            <table:table-cell table:style-name="Таблица3.C530" office:value-type="string">
              <text:p text:style-name="P16">10кг</text:p>
            </table:table-cell>
            <table:table-cell table:style-name="Таблица3.D530" office:value-type="string">
              <text:p text:style-name="P16"/>
            </table:table-cell>
            <table:table-cell table:style-name="Таблица3.E530" office:value-type="string">
              <text:p text:style-name="P16">кг</text:p>
            </table:table-cell>
          </table:table-row>
          <table:table-row table:style-name="Таблица3.152">
            <table:table-cell table:style-name="Таблица3.A531" table:number-columns-spanned="2" office:value-type="string">
              <text:p text:style-name="P15">Голанская Ред Барон (красная)</text:p>
            </table:table-cell>
            <table:covered-table-cell/>
            <table:table-cell table:style-name="Таблица3.C531" office:value-type="string">
              <text:p text:style-name="P16">10кг</text:p>
            </table:table-cell>
            <table:table-cell table:style-name="Таблица3.D531" office:value-type="string">
              <text:p text:style-name="P16"/>
            </table:table-cell>
            <table:table-cell table:style-name="Таблица3.E531" office:value-type="string">
              <text:p text:style-name="P16">кг</text:p>
            </table:table-cell>
          </table:table-row>
          <table:table-row table:style-name="Таблица3.152">
            <table:table-cell table:style-name="Таблица3.A532" table:number-columns-spanned="2" office:value-type="string">
              <text:p text:style-name="P15">Голанская біла Сноубол</text:p>
            </table:table-cell>
            <table:covered-table-cell/>
            <table:table-cell table:style-name="Таблица3.C532" office:value-type="string">
              <text:p text:style-name="P16">10кг</text:p>
            </table:table-cell>
            <table:table-cell table:style-name="Таблица3.D532" office:value-type="string">
              <text:p text:style-name="P16"/>
            </table:table-cell>
            <table:table-cell table:style-name="Таблица3.E532" office:value-type="string">
              <text:p text:style-name="P16">кг</text:p>
            </table:table-cell>
          </table:table-row>
          <table:table-row table:style-name="Таблица3.152">
            <table:table-cell table:style-name="Таблица3.A533" table:number-columns-spanned="2" office:value-type="string">
              <text:p text:style-name="P15">Голпнска Штутгартенрізен</text:p>
            </table:table-cell>
            <table:covered-table-cell/>
            <table:table-cell table:style-name="Таблица3.C533" office:value-type="string">
              <text:p text:style-name="P16">10кг</text:p>
            </table:table-cell>
            <table:table-cell table:style-name="Таблица3.D533" office:value-type="string">
              <text:p text:style-name="P16"/>
            </table:table-cell>
            <table:table-cell table:style-name="Таблица3.E533" office:value-type="string">
              <text:p text:style-name="P16">кг</text:p>
            </table:table-cell>
          </table:table-row>
          <table:table-row table:style-name="Таблица3.152">
            <table:table-cell table:style-name="Таблица3.A534" table:number-columns-spanned="2" office:value-type="string">
              <text:p text:style-name="P15"/>
            </table:table-cell>
            <table:covered-table-cell/>
            <table:table-cell table:style-name="Таблица3.C534" office:value-type="string">
              <text:p text:style-name="P16"/>
            </table:table-cell>
            <table:table-cell table:style-name="Таблица3.D534" office:value-type="string">
              <text:p text:style-name="P16"/>
            </table:table-cell>
            <table:table-cell table:style-name="Таблица3.E534" office:value-type="string">
              <text:p text:style-name="P15"/>
            </table:table-cell>
          </table:table-row>
          <table:table-row table:style-name="Таблица3.152">
            <table:table-cell table:style-name="Таблица3.A535" table:number-columns-spanned="2" office:value-type="string">
              <text:p text:style-name="P15">Польша фракция 3</text:p>
            </table:table-cell>
            <table:covered-table-cell/>
            <table:table-cell table:style-name="Таблица3.C535" office:value-type="string">
              <text:p text:style-name="P16">10кг</text:p>
            </table:table-cell>
            <table:table-cell table:style-name="Таблица3.D535" office:value-type="string">
              <text:p text:style-name="P16"/>
            </table:table-cell>
            <table:table-cell table:style-name="Таблица3.E535" office:value-type="string">
              <text:p text:style-name="P16">кг</text:p>
            </table:table-cell>
          </table:table-row>
          <table:table-row table:style-name="Таблица3.152">
            <table:table-cell table:style-name="Таблица3.A536" table:number-columns-spanned="2" office:value-type="string">
              <text:p text:style-name="P15">Польша фракция 2</text:p>
            </table:table-cell>
            <table:covered-table-cell/>
            <table:table-cell table:style-name="Таблица3.C536" office:value-type="string">
              <text:p text:style-name="P16">10кг</text:p>
            </table:table-cell>
            <table:table-cell table:style-name="Таблица3.D536" office:value-type="string">
              <text:p text:style-name="P16"/>
            </table:table-cell>
            <table:table-cell table:style-name="Таблица3.E536" office:value-type="string">
              <text:p text:style-name="P16">кг</text:p>
            </table:table-cell>
          </table:table-row>
          <table:table-row table:style-name="Таблица3.152">
            <table:table-cell table:style-name="Таблица3.A537" table:number-columns-spanned="2" office:value-type="string">
              <text:p text:style-name="P15">Польша фракция 1</text:p>
            </table:table-cell>
            <table:covered-table-cell/>
            <table:table-cell table:style-name="Таблица3.C537" office:value-type="string">
              <text:p text:style-name="P16">10кг</text:p>
            </table:table-cell>
            <table:table-cell table:style-name="Таблица3.D537" office:value-type="string">
              <text:p text:style-name="P16"/>
            </table:table-cell>
            <table:table-cell table:style-name="Таблица3.E537" office:value-type="string">
              <text:p text:style-name="P16">кг</text:p>
            </table:table-cell>
          </table:table-row>
          <table:table-row table:style-name="Таблица3.152">
            <table:table-cell table:style-name="Таблица3.A538" table:number-columns-spanned="2" office:value-type="string">
              <text:p text:style-name="P15"/>
            </table:table-cell>
            <table:covered-table-cell/>
            <table:table-cell table:style-name="Таблица3.C538" office:value-type="string">
              <text:p text:style-name="P16"/>
            </table:table-cell>
            <table:table-cell table:style-name="Таблица3.D538" office:value-type="string">
              <text:p text:style-name="P16"/>
            </table:table-cell>
            <table:table-cell table:style-name="Таблица3.E538" office:value-type="string">
              <text:p text:style-name="P15"/>
            </table:table-cell>
          </table:table-row>
          <table:table-row table:style-name="Таблица3.152">
            <table:table-cell table:style-name="Таблица3.A539" table:number-columns-spanned="2" office:value-type="string">
              <text:p text:style-name="P15"/>
            </table:table-cell>
            <table:covered-table-cell/>
            <table:table-cell table:style-name="Таблица3.C539" office:value-type="string">
              <text:p text:style-name="P16"/>
            </table:table-cell>
            <table:table-cell table:style-name="Таблица3.D539" office:value-type="string">
              <text:p text:style-name="P16"/>
            </table:table-cell>
            <table:table-cell table:style-name="Таблица3.E539" office:value-type="string">
              <text:p text:style-name="P15"/>
            </table:table-cell>
          </table:table-row>
          <table:table-row table:style-name="Таблица3.152">
            <table:table-cell table:style-name="Таблица3.A540" table:number-columns-spanned="2" office:value-type="string">
              <text:p text:style-name="P15"/>
            </table:table-cell>
            <table:covered-table-cell/>
            <table:table-cell table:style-name="Таблица3.C540" office:value-type="string">
              <text:p text:style-name="P16"/>
            </table:table-cell>
            <table:table-cell table:style-name="Таблица3.D540" office:value-type="string">
              <text:p text:style-name="P16"/>
            </table:table-cell>
            <table:table-cell table:style-name="Таблица3.E540" office:value-type="string">
              <text:p text:style-name="P15"/>
            </table:table-cell>
          </table:table-row>
          <table:table-row table:style-name="Таблица3.152">
            <table:table-cell table:style-name="Таблица3.A541" table:number-columns-spanned="5" office:value-type="string">
              <text:p text:style-name="P199">ТРОЯНДИ ПОЛЬША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542" table:number-columns-spanned="2" office:value-type="string">
              <text:p text:style-name="P15">Плетучі</text:p>
            </table:table-cell>
            <table:covered-table-cell/>
            <table:table-cell table:style-name="Таблица3.C542" office:value-type="string">
              <text:p text:style-name="P16"/>
            </table:table-cell>
            <table:table-cell table:style-name="Таблица3.D542" office:value-type="string">
              <text:p text:style-name="P16">3<text:span text:style-name="T95">8</text:span></text:p>
            </table:table-cell>
            <table:table-cell table:style-name="Таблица3.E542" office:value-type="string">
              <text:p text:style-name="P15"/>
            </table:table-cell>
          </table:table-row>
          <table:table-row table:style-name="Таблица3.152">
            <table:table-cell table:style-name="Таблица3.A543" table:number-columns-spanned="2" office:value-type="string">
              <text:p text:style-name="P15">Паркові</text:p>
            </table:table-cell>
            <table:covered-table-cell/>
            <table:table-cell table:style-name="Таблица3.C543" office:value-type="string">
              <text:p text:style-name="P16"/>
            </table:table-cell>
            <table:table-cell table:style-name="Таблица3.D543" office:value-type="string">
              <text:p text:style-name="P16">3<text:span text:style-name="T96">8</text:span></text:p>
            </table:table-cell>
            <table:table-cell table:style-name="Таблица3.E543" office:value-type="string">
              <text:p text:style-name="P15"/>
            </table:table-cell>
          </table:table-row>
          <table:table-row table:style-name="Таблица3.152">
            <table:table-cell table:style-name="Таблица3.A544" table:number-columns-spanned="2" office:value-type="string">
              <text:p text:style-name="P15">Чайногібридні</text:p>
            </table:table-cell>
            <table:covered-table-cell/>
            <table:table-cell table:style-name="Таблица3.C544" office:value-type="string">
              <text:p text:style-name="P16"/>
            </table:table-cell>
            <table:table-cell table:style-name="Таблица3.D544" office:value-type="string">
              <text:p text:style-name="P16">3<text:span text:style-name="T97">8</text:span></text:p>
            </table:table-cell>
            <table:table-cell table:style-name="Таблица3.E544" office:value-type="string">
              <text:p text:style-name="P15"/>
            </table:table-cell>
          </table:table-row>
          <table:table-row table:style-name="Таблица3.152">
            <table:table-cell table:style-name="Таблица3.A545" table:number-columns-spanned="2" office:value-type="string">
              <text:p text:style-name="P15"/>
            </table:table-cell>
            <table:covered-table-cell/>
            <table:table-cell table:style-name="Таблица3.C545" office:value-type="string">
              <text:p text:style-name="P16"/>
            </table:table-cell>
            <table:table-cell table:style-name="Таблица3.D545" office:value-type="string">
              <text:p text:style-name="P16"/>
            </table:table-cell>
            <table:table-cell table:style-name="Таблица3.E545" office:value-type="string">
              <text:p text:style-name="P15"/>
            </table:table-cell>
          </table:table-row>
          <table:table-row table:style-name="Таблица3.152">
            <table:table-cell table:style-name="Таблица3.A546" table:number-columns-spanned="5" office:value-type="string">
              <text:p text:style-name="P290">ГРУНТ (ЗЕМЛЯ ДЛЯ РОЗСАД)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547" table:number-columns-spanned="2" office:value-type="string">
              <text:p text:style-name="P245">Розквіт універсальна 10л</text:p>
            </table:table-cell>
            <table:covered-table-cell/>
            <table:table-cell table:style-name="Таблица3.C547" office:value-type="string">
              <text:p text:style-name="P16"/>
            </table:table-cell>
            <table:table-cell table:style-name="Таблица3.D547" office:value-type="string">
              <text:p text:style-name="P246">16,<text:span text:style-name="T97">00</text:span></text:p>
            </table:table-cell>
            <table:table-cell table:style-name="Таблица3.E547" office:value-type="string">
              <text:p text:style-name="P247">10л</text:p>
            </table:table-cell>
          </table:table-row>
          <table:table-row table:style-name="Таблица3.152">
            <table:table-cell table:style-name="Таблица3.A548" table:number-columns-spanned="2" office:value-type="string">
              <text:p text:style-name="P245">Люкс Флора уніварсальна 20л</text:p>
            </table:table-cell>
            <table:covered-table-cell/>
            <table:table-cell table:style-name="Таблица3.C548" office:value-type="string">
              <text:p text:style-name="P16"/>
            </table:table-cell>
            <table:table-cell table:style-name="Таблица3.D548" office:value-type="string">
              <text:p text:style-name="P246">24,<text:span text:style-name="T97">00</text:span></text:p>
            </table:table-cell>
            <table:table-cell table:style-name="Таблица3.E548" office:value-type="string">
              <text:p text:style-name="P247">20л</text:p>
            </table:table-cell>
          </table:table-row>
          <table:table-row table:style-name="Таблица3.152">
            <table:table-cell table:style-name="Таблица3.A549" table:number-columns-spanned="2" office:value-type="string">
              <text:p text:style-name="P245">Набор Орхідея</text:p>
            </table:table-cell>
            <table:covered-table-cell/>
            <table:table-cell table:style-name="Таблица3.C549" office:value-type="string">
              <text:p text:style-name="P16"/>
            </table:table-cell>
            <table:table-cell table:style-name="Таблица3.D549" office:value-type="string">
              <text:p text:style-name="P16"/>
            </table:table-cell>
            <table:table-cell table:style-name="Таблица3.E549" office:value-type="string">
              <text:p text:style-name="P247">1л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7">Дренаж 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4,50</text:p>
            </table:table-cell>
            <table:table-cell table:style-name="Таблица3.E629" office:value-type="string">
              <text:p text:style-name="P247">1л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7">Агроперліт 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4,00</text:p>
            </table:table-cell>
            <table:table-cell table:style-name="Таблица3.E629" office:value-type="string">
              <text:p text:style-name="P247">1л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15"/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16"/>
            </table:table-cell>
            <table:table-cell table:style-name="Таблица3.E629" office:value-type="string">
              <text:p text:style-name="P15"/>
            </table:table-cell>
          </table:table-row>
          <text:soft-page-break/>
          <table:table-row table:style-name="Таблица3.152">
            <table:table-cell table:style-name="Таблица3.A553" table:number-columns-spanned="5" office:value-type="string">
              <text:p text:style-name="P294">ЗАСОБИ ЗАХИСТУ РОСЛИН (ЗЗР)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554" table:number-columns-spanned="5" office:value-type="string">
              <text:p text:style-name="P291">КПИСТАЛІЧНІ ДОБРИВА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629" table:number-columns-spanned="2" office:value-type="string">
              <text:p text:style-name="P254">Уніве<text:span text:style-name="T99">рсальне </text:span>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56">3,50</text:p>
            </table:table-cell>
            <table:table-cell table:style-name="Таблица3.E629" office:value-type="string">
              <text:p text:style-name="P255">20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5">Овочеве 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56">3,50</text:p>
            </table:table-cell>
            <table:table-cell table:style-name="Таблица3.E629" office:value-type="string">
              <text:p text:style-name="P255">20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5">Ягідне 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56">3,50</text:p>
            </table:table-cell>
            <table:table-cell table:style-name="Таблица3.E629" office:value-type="string">
              <text:p text:style-name="P255">20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5">В стіках Виноград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56">12,00</text:p>
            </table:table-cell>
            <table:table-cell table:style-name="Таблица3.E629" office:value-type="string">
              <text:p text:style-name="P255">100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5">В стіках Орхідея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56">12,00</text:p>
            </table:table-cell>
            <table:table-cell table:style-name="Таблица3.E629" office:value-type="string">
              <text:p text:style-name="P255">100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5">В стіках Фіалка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56">12,00</text:p>
            </table:table-cell>
            <table:table-cell table:style-name="Таблица3.E629" office:value-type="string">
              <text:p text:style-name="P255">100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5">В стіках Виноград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56">12,00</text:p>
            </table:table-cell>
            <table:table-cell table:style-name="Таблица3.E629" office:value-type="string">
              <text:p text:style-name="P255">100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5">Містер Агро Огірок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56">7,00</text:p>
            </table:table-cell>
            <table:table-cell table:style-name="Таблица3.E629" office:value-type="string">
              <text:p text:style-name="P255">20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5">Містер Агро Клубніка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56">7,00</text:p>
            </table:table-cell>
            <table:table-cell table:style-name="Таблица3.E629" office:value-type="string">
              <text:p text:style-name="P255">20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5">Містер Агро овочі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56">7,00</text:p>
            </table:table-cell>
            <table:table-cell table:style-name="Таблица3.E629" office:value-type="string">
              <text:p text:style-name="P255">20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5">Містер Агро Виноград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56">14,00</text:p>
            </table:table-cell>
            <table:table-cell table:style-name="Таблица3.E629" office:value-type="string">
              <text:p text:style-name="P255">100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5">Містер Агро Клубніка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56">14,00</text:p>
            </table:table-cell>
            <table:table-cell table:style-name="Таблица3.E629" office:value-type="string">
              <text:p text:style-name="P255">100г</text:p>
            </table:table-cell>
          </table:table-row>
          <table:table-row table:style-name="Таблица3.152">
            <table:table-cell table:style-name="Таблица3.A567" table:number-columns-spanned="5" office:value-type="string">
              <text:p text:style-name="P292">Регулятори росту (стимулятори та ін...)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629" table:number-columns-spanned="2" office:value-type="string">
              <text:p text:style-name="P247">Атлет 1,5мл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4,5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7">Циркон 2мл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4,5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7">Енерген 10мл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5,5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7">Єпін 2мл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4,9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7">Бутон 2г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4,3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7">Бутон 10г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9,0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7">Завязь 2г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4,5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7">Завязь 10г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9,5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7">Корневін 5г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6,5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7">Гетерауксін (корневін) 5г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8,0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15"/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16"/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579" table:number-columns-spanned="5" office:value-type="string">
              <text:p text:style-name="P295">ОБРОБКА ДЕРЕВ ВЕСНА - ОСІНЬ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629" table:number-columns-spanned="2" office:value-type="string">
              <text:p text:style-name="P247">Залізний купорос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3,80</text:p>
            </table:table-cell>
            <table:table-cell table:style-name="Таблица3.E629" office:value-type="string">
              <text:p text:style-name="P247">0,5к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7">Мідний купорос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7,00</text:p>
            </table:table-cell>
            <table:table-cell table:style-name="Таблица3.E629" office:value-type="string">
              <text:p text:style-name="P247">50г</text:p>
            </table:table-cell>
          </table:table-row>
          <table:table-row table:style-name="Таблица3.152">
            <table:table-cell table:style-name="Таблица3.A582" table:number-columns-spanned="2" office:value-type="string">
              <text:p text:style-name="P247">Мідний купорос </text:p>
            </table:table-cell>
            <table:covered-table-cell/>
            <table:table-cell table:style-name="Таблица3.C582" office:value-type="string">
              <text:p text:style-name="P16"/>
            </table:table-cell>
            <table:table-cell table:style-name="Таблица3.D582" office:value-type="string">
              <text:p text:style-name="P248">12грн</text:p>
            </table:table-cell>
            <table:table-cell table:style-name="Таблица3.E582" office:value-type="string">
              <text:p text:style-name="P247">100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7">Мідний купорос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38,00</text:p>
            </table:table-cell>
            <table:table-cell table:style-name="Таблица3.E629" office:value-type="string">
              <text:p text:style-name="P247">300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7">Бордоска суміш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14,50</text:p>
            </table:table-cell>
            <table:table-cell table:style-name="Таблица3.E629" office:value-type="string">
              <text:p text:style-name="P247">300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7">Чистий сад (Днок)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8,00</text:p>
            </table:table-cell>
            <table:table-cell table:style-name="Таблица3.E629" office:value-type="string">
              <text:p text:style-name="P247">50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7">Чистий сад Нітро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7,50</text:p>
            </table:table-cell>
            <table:table-cell table:style-name="Таблица3.E629" office:value-type="string">
              <text:p text:style-name="P247">300мл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7">Нітрофен 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48">6,00</text:p>
            </table:table-cell>
            <table:table-cell table:style-name="Таблица3.E629" office:value-type="string">
              <text:p text:style-name="P249">300мл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9">Брунька 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50">6,00</text:p>
            </table:table-cell>
            <table:table-cell table:style-name="Таблица3.E629" office:value-type="string">
              <text:p text:style-name="P249">300мл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49">30В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50">7,50</text:p>
            </table:table-cell>
            <table:table-cell table:style-name="Таблица3.E629" office:value-type="string">
              <text:p text:style-name="P249">300мл</text:p>
            </table:table-cell>
          </table:table-row>
          <table:table-row table:style-name="Таблица3.590">
            <table:table-cell table:style-name="Таблица3.A629" table:number-columns-spanned="2" office:value-type="string">
              <text:p text:style-name="P249">Садовий Вар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50">8,00</text:p>
            </table:table-cell>
            <table:table-cell table:style-name="Таблица3.E629" office:value-type="string">
              <text:p text:style-name="P249">110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1">Побілка Садова з Мідним купоросом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52">28</text:p>
            </table:table-cell>
            <table:table-cell table:style-name="Таблица3.E629" office:value-type="string">
              <text:p text:style-name="P251"><text:span text:style-name="T98">1</text:span>,5к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1">Побілка Садова з Залізним купоросом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52">28</text:p>
            </table:table-cell>
            <table:table-cell table:style-name="Таблица3.E629" office:value-type="string">
              <text:p text:style-name="P251"><text:span text:style-name="T98">1</text:span>,5к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1">Побілка Вапно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80">36,00</text:p>
            </table:table-cell>
            <table:table-cell table:style-name="Таблица3.E629" office:value-type="string">
              <text:p text:style-name="P251">5кг</text:p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15"/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16"/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15"/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16"/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15"/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16"/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597" table:number-columns-spanned="5" office:value-type="string">
              <text:p text:style-name="P293">ІНСЕКТЕЦИДИ (засоби від шкідників)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629" table:number-columns-spanned="2" office:value-type="string">
              <text:p text:style-name="P253">Актара 1,4г оригинал</text:p>
            </table:table-cell>
            <table:covered-table-cell/>
            <table:table-cell table:style-name="Таблица3.C629" office:value-type="string">
              <text:p text:style-name="P258">100</text:p>
            </table:table-cell>
            <table:table-cell table:style-name="Таблица3.D629" office:value-type="string">
              <text:p text:style-name="P252">6,9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3">Актара 1,4г <text:span text:style-name="T100">аналог</text:span></text:p>
            </table:table-cell>
            <table:covered-table-cell/>
            <table:table-cell table:style-name="Таблица3.C629" office:value-type="string">
              <text:p text:style-name="P258">100</text:p>
            </table:table-cell>
            <table:table-cell table:style-name="Таблица3.D629" office:value-type="string">
              <text:p text:style-name="P252">2,5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7">Актара 40г (розпродаж)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58">35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68">Конфідор 1г Оригінал</text:p>
            </table:table-cell>
            <table:covered-table-cell/>
            <table:table-cell table:style-name="Таблица3.C629" office:value-type="string">
              <text:p text:style-name="P269">100</text:p>
            </table:table-cell>
            <table:table-cell table:style-name="Таблица3.D629" office:value-type="string">
              <text:p text:style-name="P269">5,9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68">Конфідор 1г аналог</text:p>
            </table:table-cell>
            <table:covered-table-cell/>
            <table:table-cell table:style-name="Таблица3.C629" office:value-type="string">
              <text:p text:style-name="P269">100</text:p>
            </table:table-cell>
            <table:table-cell table:style-name="Таблица3.D629" office:value-type="string">
              <text:p text:style-name="P269">2,5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7">Актелік 6мл оригінал</text:p>
            </table:table-cell>
            <table:covered-table-cell/>
            <table:table-cell table:style-name="Таблица3.C629" office:value-type="string">
              <text:p text:style-name="P258">200</text:p>
            </table:table-cell>
            <table:table-cell table:style-name="Таблица3.D629" office:value-type="string">
              <text:p text:style-name="P258">18,9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7">Актелік аналог</text:p>
            </table:table-cell>
            <table:covered-table-cell/>
            <table:table-cell table:style-name="Таблица3.C629" office:value-type="string">
              <text:p text:style-name="P258">200</text:p>
            </table:table-cell>
            <table:table-cell table:style-name="Таблица3.D629" office:value-type="string">
              <text:p text:style-name="P258">3,5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7">Ато Жук+Гулівер</text:p>
            </table:table-cell>
            <table:covered-table-cell/>
            <table:table-cell table:style-name="Таблица3.C629" office:value-type="string">
              <text:p text:style-name="P258">40</text:p>
            </table:table-cell>
            <table:table-cell table:style-name="Таблица3.D629" office:value-type="string">
              <text:p text:style-name="P258">7,0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7">Ато жек+Гулівер аналог</text:p>
            </table:table-cell>
            <table:covered-table-cell/>
            <table:table-cell table:style-name="Таблица3.C629" office:value-type="string">
              <text:p text:style-name="P258">40</text:p>
            </table:table-cell>
            <table:table-cell table:style-name="Таблица3.D629" office:value-type="string">
              <text:p text:style-name="P258">6,0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7">Ато жук <text:s/>20мл аналог</text:p>
            </table:table-cell>
            <table:covered-table-cell/>
            <table:table-cell table:style-name="Таблица3.C629" office:value-type="string">
              <text:p text:style-name="P258">30</text:p>
            </table:table-cell>
            <table:table-cell table:style-name="Таблица3.D629" office:value-type="string">
              <text:p text:style-name="P258">20,0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63">Жук Офф 3мл Оригінал</text:p>
            </table:table-cell>
            <table:covered-table-cell/>
            <table:table-cell table:style-name="Таблица3.C629" office:value-type="string">
              <text:p text:style-name="P264">50</text:p>
            </table:table-cell>
            <table:table-cell table:style-name="Таблица3.D629" office:value-type="string">
              <text:p text:style-name="P264">6,8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63">Жук Офф 15мл Оригінал на10соток</text:p>
            </table:table-cell>
            <table:covered-table-cell/>
            <table:table-cell table:style-name="Таблица3.C629" office:value-type="string">
              <text:p text:style-name="P264">30</text:p>
            </table:table-cell>
            <table:table-cell table:style-name="Таблица3.D629" office:value-type="string">
              <text:p text:style-name="P264">28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7">Антиколорад 3мл</text:p>
            </table:table-cell>
            <table:covered-table-cell/>
            <table:table-cell table:style-name="Таблица3.C629" office:value-type="string">
              <text:p text:style-name="P258">50</text:p>
            </table:table-cell>
            <table:table-cell table:style-name="Таблица3.D629" office:value-type="string">
              <text:p text:style-name="P258">3,2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7">Антіколорад Макс+Тандем</text:p>
            </table:table-cell>
            <table:covered-table-cell/>
            <table:table-cell table:style-name="Таблица3.C629" office:value-type="string">
              <text:p text:style-name="P258">40</text:p>
            </table:table-cell>
            <table:table-cell table:style-name="Таблица3.D629" office:value-type="string">
              <text:p text:style-name="P258">6,0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9">Антіколорад Макс 100мл-1ГА</text:p>
            </table:table-cell>
            <table:covered-table-cell/>
            <table:table-cell table:style-name="Таблица3.C629" office:value-type="string">
              <text:p text:style-name="P16"/>
            </table:table-cell>
            <table:table-cell table:style-name="Таблица3.D629" office:value-type="string">
              <text:p text:style-name="P260">135,0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59">Бульбощит 1г</text:p>
            </table:table-cell>
            <table:covered-table-cell/>
            <table:table-cell table:style-name="Таблица3.C629" office:value-type="string">
              <text:p text:style-name="P260">100</text:p>
            </table:table-cell>
            <table:table-cell table:style-name="Таблица3.D629" office:value-type="string">
              <text:p text:style-name="P260">2,6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61">Дестрой 3мл Оригінал</text:p>
            </table:table-cell>
            <table:covered-table-cell/>
            <table:table-cell table:style-name="Таблица3.C629" office:value-type="string">
              <text:p text:style-name="P262">200</text:p>
            </table:table-cell>
            <table:table-cell table:style-name="Таблица3.D629" office:value-type="string">
              <text:p text:style-name="P262">5,9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61">Дестрой 20мл Оригінал</text:p>
            </table:table-cell>
            <table:covered-table-cell/>
            <table:table-cell table:style-name="Таблица3.C629" office:value-type="string">
              <text:p text:style-name="P262">30</text:p>
            </table:table-cell>
            <table:table-cell table:style-name="Таблица3.D629" office:value-type="string">
              <text:p text:style-name="P262">33,0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61">Енжіо 3мл Оригінал</text:p>
            </table:table-cell>
            <table:covered-table-cell/>
            <table:table-cell table:style-name="Таблица3.C629" office:value-type="string">
              <text:p text:style-name="P262">200</text:p>
            </table:table-cell>
            <table:table-cell table:style-name="Таблица3.D629" office:value-type="string">
              <text:p text:style-name="P262">13,5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61">Енжіо 3мл аналог</text:p>
            </table:table-cell>
            <table:covered-table-cell/>
            <table:table-cell table:style-name="Таблица3.C629" office:value-type="string">
              <text:p text:style-name="P262">200</text:p>
            </table:table-cell>
            <table:table-cell table:style-name="Таблица3.D629" office:value-type="string">
              <text:p text:style-name="P262">6,0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61">Еліт Хантер 2мл</text:p>
            </table:table-cell>
            <table:covered-table-cell/>
            <table:table-cell table:style-name="Таблица3.C629" office:value-type="string">
              <text:p text:style-name="P262">200</text:p>
            </table:table-cell>
            <table:table-cell table:style-name="Таблица3.D629" office:value-type="string">
              <text:p text:style-name="P262">3,8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61">Єней 2г(розпродаж)</text:p>
            </table:table-cell>
            <table:covered-table-cell/>
            <table:table-cell table:style-name="Таблица3.C629" office:value-type="string">
              <text:p text:style-name="P262">100</text:p>
            </table:table-cell>
            <table:table-cell table:style-name="Таблица3.D629" office:value-type="string">
              <text:p text:style-name="P262">2,5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65">Каліпсо Оригінал</text:p>
            </table:table-cell>
            <table:covered-table-cell/>
            <table:table-cell table:style-name="Таблица3.C629" office:value-type="string">
              <text:p text:style-name="P266">50</text:p>
            </table:table-cell>
            <table:table-cell table:style-name="Таблица3.D629" office:value-type="string">
              <text:p text:style-name="P267">13,8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65">Каліпсо аналог</text:p>
            </table:table-cell>
            <table:covered-table-cell/>
            <table:table-cell table:style-name="Таблица3.C629" office:value-type="string">
              <text:p text:style-name="P266">50</text:p>
            </table:table-cell>
            <table:table-cell table:style-name="Таблица3.D629" office:value-type="string">
              <text:p text:style-name="P266">7,0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70">Марш 3мл</text:p>
            </table:table-cell>
            <table:covered-table-cell/>
            <table:table-cell table:style-name="Таблица3.C629" office:value-type="string">
              <text:p text:style-name="P271">200</text:p>
            </table:table-cell>
            <table:table-cell table:style-name="Таблица3.D629" office:value-type="string">
              <text:p text:style-name="P271">5,0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70">Марш 15г</text:p>
            </table:table-cell>
            <table:covered-table-cell/>
            <table:table-cell table:style-name="Таблица3.C629" office:value-type="string">
              <text:p text:style-name="P271">50</text:p>
            </table:table-cell>
            <table:table-cell table:style-name="Таблица3.D629" office:value-type="string">
              <text:p text:style-name="P271">19,0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70">Матч Оригінал</text:p>
            </table:table-cell>
            <table:covered-table-cell/>
            <table:table-cell table:style-name="Таблица3.C629" office:value-type="string">
              <text:p text:style-name="P271">200</text:p>
            </table:table-cell>
            <table:table-cell table:style-name="Таблица3.D629" office:value-type="string">
              <text:p text:style-name="P271">9,9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88">Міліор 3мл.</text:p>
            </table:table-cell>
            <table:covered-table-cell/>
            <table:table-cell table:style-name="Таблица3.C629" office:value-type="string">
              <text:p text:style-name="P271">200</text:p>
            </table:table-cell>
            <table:table-cell table:style-name="Таблица3.D629" office:value-type="string">
              <text:p text:style-name="P271">5,5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88">Міліор 15мл</text:p>
            </table:table-cell>
            <table:covered-table-cell/>
            <table:table-cell table:style-name="Таблица3.C629" office:value-type="string">
              <text:p text:style-name="P271">50</text:p>
            </table:table-cell>
            <table:table-cell table:style-name="Таблица3.D629" office:value-type="string">
              <text:p text:style-name="P271">21,5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88">Міліор 30мл.</text:p>
            </table:table-cell>
            <table:covered-table-cell/>
            <table:table-cell table:style-name="Таблица3.C629" office:value-type="string">
              <text:p text:style-name="P271">50</text:p>
            </table:table-cell>
            <table:table-cell table:style-name="Таблица3.D629" office:value-type="string">
              <text:p text:style-name="P271">43,0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88">Міліор 75мл.</text:p>
            </table:table-cell>
            <table:covered-table-cell/>
            <table:table-cell table:style-name="Таблица3.C629" office:value-type="string">
              <text:p text:style-name="P271">50</text:p>
            </table:table-cell>
            <table:table-cell table:style-name="Таблица3.D629" office:value-type="string">
              <text:p text:style-name="P271">78,0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29" table:number-columns-spanned="2" office:value-type="string">
              <text:p text:style-name="P288">Міліор 150мл</text:p>
            </table:table-cell>
            <table:covered-table-cell/>
            <table:table-cell table:style-name="Таблица3.C629" office:value-type="string">
              <text:p text:style-name="P271">50</text:p>
            </table:table-cell>
            <table:table-cell table:style-name="Таблица3.D629" office:value-type="string">
              <text:p text:style-name="P271">145,00</text:p>
            </table:table-cell>
            <table:table-cell table:style-name="Таблица3.E629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72">Наповал 3мл</text:p>
            </table:table-cell>
            <table:covered-table-cell/>
            <table:table-cell table:style-name="Таблица3.C681" office:value-type="string">
              <text:p text:style-name="P273">250</text:p>
            </table:table-cell>
            <table:table-cell table:style-name="Таблица3.D681" office:value-type="string">
              <text:p text:style-name="P273">5,85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72">Наповал 15мл</text:p>
            </table:table-cell>
            <table:covered-table-cell/>
            <table:table-cell table:style-name="Таблица3.C681" office:value-type="string">
              <text:p text:style-name="P273">50</text:p>
            </table:table-cell>
            <table:table-cell table:style-name="Таблица3.D681" office:value-type="string">
              <text:p text:style-name="P273">25,00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72">Патріот +Енерген </text:p>
            </table:table-cell>
            <table:covered-table-cell/>
            <table:table-cell table:style-name="Таблица3.C681" office:value-type="string">
              <text:p text:style-name="P273">40</text:p>
            </table:table-cell>
            <table:table-cell table:style-name="Таблица3.D681" office:value-type="string">
              <text:p text:style-name="P273">6,90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72">Престо Оригінал 3мл</text:p>
            </table:table-cell>
            <table:covered-table-cell/>
            <table:table-cell table:style-name="Таблица3.C681" office:value-type="string">
              <text:p text:style-name="P273">100</text:p>
            </table:table-cell>
            <table:table-cell table:style-name="Таблица3.D681" office:value-type="string">
              <text:p text:style-name="P273">8,50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72">Престо 3мл аналог</text:p>
            </table:table-cell>
            <table:covered-table-cell/>
            <table:table-cell table:style-name="Таблица3.C681" office:value-type="string">
              <text:p text:style-name="P273">100</text:p>
            </table:table-cell>
            <table:table-cell table:style-name="Таблица3.D681" office:value-type="string">
              <text:p text:style-name="P273">5,50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72">Престо 15мл оригінал</text:p>
            </table:table-cell>
            <table:covered-table-cell/>
            <table:table-cell table:style-name="Таблица3.C681" office:value-type="string">
              <text:p text:style-name="P273">100</text:p>
            </table:table-cell>
            <table:table-cell table:style-name="Таблица3.D681" office:value-type="string">
              <text:p text:style-name="P273">28,00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72">Проклейм 3г оригінал</text:p>
            </table:table-cell>
            <table:covered-table-cell/>
            <table:table-cell table:style-name="Таблица3.C681" office:value-type="string">
              <text:p text:style-name="P273">100</text:p>
            </table:table-cell>
            <table:table-cell table:style-name="Таблица3.D681" office:value-type="string">
              <text:p text:style-name="P273">15,30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72">Стоп Жук +екогумат калія (білорусь)</text:p>
            </table:table-cell>
            <table:covered-table-cell/>
            <table:table-cell table:style-name="Таблица3.C681" office:value-type="string">
              <text:p text:style-name="P273">50</text:p>
            </table:table-cell>
            <table:table-cell table:style-name="Таблица3.D681" office:value-type="string">
              <text:p text:style-name="P273">5,50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89">Т2 3мл</text:p>
            </table:table-cell>
            <table:covered-table-cell/>
            <table:table-cell table:style-name="Таблица3.C681" office:value-type="string">
              <text:p text:style-name="P273">100</text:p>
            </table:table-cell>
            <table:table-cell table:style-name="Таблица3.D681" office:value-type="string">
              <text:p text:style-name="P273">5,85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72">Фітоверм 2мл</text:p>
            </table:table-cell>
            <table:covered-table-cell/>
            <table:table-cell table:style-name="Таблица3.C681" office:value-type="string">
              <text:p text:style-name="P273">100</text:p>
            </table:table-cell>
            <table:table-cell table:style-name="Таблица3.D681" office:value-type="string">
              <text:p text:style-name="P273">4,80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15"/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41" table:number-columns-spanned="5" office:value-type="string">
              <text:p text:style-name="P296">ПРОТРУЙНИКИ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681" table:number-columns-spanned="2" office:value-type="string">
              <text:p text:style-name="P274">Пристіж 150мл аналог</text:p>
            </table:table-cell>
            <table:covered-table-cell/>
            <table:table-cell table:style-name="Таблица3.C681" office:value-type="string">
              <text:p text:style-name="P275">54</text:p>
            </table:table-cell>
            <table:table-cell table:style-name="Таблица3.D681" office:value-type="string">
              <text:p text:style-name="P275">55,<text:span text:style-name="T101">00</text:span>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74">Пристіж 150мл Оригінал</text:p>
            </table:table-cell>
            <table:covered-table-cell/>
            <table:table-cell table:style-name="Таблица3.C681" office:value-type="string">
              <text:p text:style-name="P275">54</text:p>
            </table:table-cell>
            <table:table-cell table:style-name="Таблица3.D681" office:value-type="string">
              <text:p text:style-name="P275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74">Пристіж 60мл аналог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277">29,00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74">Пристіж 60мл Оригінал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76">Пристіж 0,5л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277">165,00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76">Пристіж 1л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277">320,00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78">Матадор 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78">Матадор Макс 50мл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279">64,00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81">Матодор Макс 150мл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279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78">Шедевр 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78">Броня 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81">Агрозахист 50мл (на250кг картоплі)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282">108,00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81">АС-Селектив 15*30мл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282">34,00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81">АС-Селектив 150мл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282">158,00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81">АС-Селектив 1л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282">750,00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83">Максім 100мл 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284">135,00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83">Круз 350 100мл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15"/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15"/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61" table:number-columns-spanned="5" office:value-type="string">
              <text:p text:style-name="P297">ГЕРБІЦИДИ <text:s/><text:span text:style-name="T50"><text:s/>(засоби від Бурянів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52">
            <table:table-cell table:style-name="Таблица3.A681" table:number-columns-spanned="2" office:value-type="string">
              <text:p text:style-name="P285">Антибурян 100мл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286">38,00</text:p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85">Антибурян 300мл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85">Антибурян 1л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85">Антиперій 100мл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87">Гліфовіт 100мл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87">Гліфовіт 300мл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87">Гліфовіт 1л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87">Гезагард 100мл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287">Гезагард 300мл</text:p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15"/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15"/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15"/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15"/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15"/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15"/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15"/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15"/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15"/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15"/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1" table:number-columns-spanned="2" office:value-type="string">
              <text:p text:style-name="P15"/>
            </table:table-cell>
            <table:covered-table-cell/>
            <table:table-cell table:style-name="Таблица3.C681" office:value-type="string">
              <text:p text:style-name="P16"/>
            </table:table-cell>
            <table:table-cell table:style-name="Таблица3.D681" office:value-type="string">
              <text:p text:style-name="P16"/>
            </table:table-cell>
            <table:table-cell table:style-name="Таблица3.E681" office:value-type="string">
              <text:p text:style-name="P15"/>
            </table:table-cell>
          </table:table-row>
          <table:table-row table:style-name="Таблица3.152">
            <table:table-cell table:style-name="Таблица3.A682" table:number-columns-spanned="2" office:value-type="string">
              <text:p text:style-name="P15"/>
            </table:table-cell>
            <table:covered-table-cell/>
            <table:table-cell table:style-name="Таблица3.C682" office:value-type="string">
              <text:p text:style-name="P16"/>
            </table:table-cell>
            <table:table-cell table:style-name="Таблица3.D682" office:value-type="string">
              <text:p text:style-name="P16"/>
            </table:table-cell>
            <table:table-cell table:style-name="Таблица3.E682" office:value-type="string">
              <text:p text:style-name="P15"/>
            </table:table-cell>
          </table:table-row>
        </table:table>
        <text:p text:style-name="Standard"/>
      </text:section>
      <text:section text:style-name="Sect3" text:name="Раздел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ont6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xl63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6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6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="0.51pt solid #000000" style:vertical-align="top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6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 style:vertical-align="top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6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="0.51pt solid #000000" style:vertical-align="top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6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 style:vertical-align="top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6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 style:vertical-align="top"/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xl7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="0.51pt solid #000000" style:vertical-align="top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7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7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 style:vertical-align="top"/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xl7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="0.51pt solid #000000" style:vertical-align="top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xl7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 style:vertical-align="top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7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7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 style:vertical-align="middle"/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="0.51pt solid #000000" style:vertical-align="top"/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 style:vertical-align="top"/>
      <style:text-properties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xl7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="0.51pt solid #00000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 style:vertical-align="top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xl8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="0.51pt solid #00000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8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0.51pt solid #000000" fo:border-right="0.51pt solid #000000" fo:border-top="none" fo:border-bottom="0.51pt solid #000000" style:vertical-align="top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8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0.51pt solid #000000" fo:border-right="0.51pt solid #000000" fo:border-top="none" fo:border-bottom="0.51pt solid #000000" style:vertical-align="top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8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0.51pt solid #000000" fo:border-right="0.51pt solid #000000" fo:border-top="none" fo:border-bottom="0.51pt solid #000000" style:vertical-align="top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8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 style:vertical-align="top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8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 style:vertical-align="top"/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xl8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="0.51pt solid #000000" style:vertical-align="middl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8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="0.51pt solid #000000" style:vertical-align="top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xl89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xl9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style="italic" fo:font-weight="bold" style:font-name-asian="Times New Roman1" style:font-family-asian="'Times New Roman'" style:font-family-generic-asian="system" style:font-pitch-asian="variable" style:font-size-asian="16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6pt" style:font-style-complex="italic" style:font-weight-complex="bold"/>
    </style:style>
    <style:style style:name="xl9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6pt"/>
    </style:style>
    <style:style style:name="xl9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none" fo:border-top="none" fo:border-bottom="0.51pt solid #000000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xl9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1.75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194</meta:editing-cycles>
    <meta:creation-date>2017-03-15T22:12:00</meta:creation-date>
    <dc:date>2019-01-30T15:32:43.953000000</dc:date>
    <meta:editing-duration>P4DT4H34M4S</meta:editing-duration>
    <meta:generator>LibreOffice/6.1.2.1$Windows_x86 LibreOffice_project/65905a128db06ba48db947242809d14d3f9a93fe</meta:generator>
    <meta:document-statistic meta:table-count="3" meta:image-count="0" meta:object-count="0" meta:page-count="6" meta:paragraph-count="1869" meta:word-count="2832" meta:character-count="16783" meta:non-whitespace-character-count="14783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